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.358cm" fo:margin-right="0.482cm" fo:margin-top="0.513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358cm" fo:margin-right="0.482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.358cm" fo:margin-right="0.482cm" fo:line-height="98%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.358cm" fo:margin-right="0.482cm" fo:margin-top="0.598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.358cm" fo:margin-right="0.482cm" fo:margin-top="0.596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358cm" fo:margin-right="0.482cm" fo:margin-top="0.088cm" fo:margin-bottom="0cm" fo:line-height="98%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358cm" fo:margin-right="0.482cm" fo:margin-top="0.258cm" fo:margin-bottom="0cm" fo:line-height="98%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358cm" fo:margin-right="0.482cm" fo:margin-top="0.09cm" fo:margin-bottom="0cm" fo:line-height="98%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358cm" fo:margin-right="0.482cm" fo:margin-top="0.076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358cm" fo:margin-right="0.482cm" fo:margin-top="0.113cm" fo:margin-bottom="0cm" fo:line-height="98%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358cm" fo:margin-right="0.482cm" fo:margin-top="0.085cm" fo:margin-bottom="0cm" fo:line-height="98%" fo:text-indent="0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358cm" fo:margin-right="0.482cm" fo:margin-top="0.092cm" fo:margin-bottom="0cm" fo:line-height="96%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5.054cm" fo:margin-right="3.579cm" fo:margin-top="0.018cm" fo:margin-bottom="0cm" fo:line-height="105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074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.016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132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026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.189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.108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.161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cm" fo:margin-top="0.161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245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.097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.009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019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margin-left="0cm" fo:margin-right="0cm" fo:margin-top="0.019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.155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Text_20_body">
      <style:paragraph-properties fo:margin-left="0cm" fo:margin-right="0cm" fo:margin-top="0.076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.272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018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.171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.093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.012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.06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.169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.028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.494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>
      <style:paragraph-properties fo:line-height="0.51cm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>
      <style:paragraph-properties fo:line-height="0.512cm"/>
      <style:text-properties fo:color="#000000" style:font-name="Times New Roman" fo:font-size="12pt" fo:letter-spacing="-0.004cm" style:font-size-asian="12pt" style:font-size-complex="12pt"/>
    </style:style>
    <style:style style:name="P44" style:family="paragraph" style:parent-style-name="Text_20_body">
      <style:paragraph-properties fo:margin-left="0.358cm" fo:margin-right="0.635cm" fo:margin-top="0.651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.358cm" fo:margin-right="0.838cm" fo:margin-top="0.593cm" fo:margin-bottom="0cm" fo:line-height="98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.358cm" fo:margin-right="0.778cm" fo:line-height="98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.358cm" fo:margin-right="1.609cm" fo:line-height="98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.633cm" fo:margin-right="0.482cm" fo:line-height="103%" fo:text-indent="0cm" style:auto-text-indent="false"/>
      <style:text-properties fo:color="#000000"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.358cm" fo:margin-right="0.679cm" fo:margin-top="0.079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.358cm" fo:margin-right="0.497cm" fo:margin-top="0.076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.358cm" fo:margin-right="1.051cm" fo:margin-top="0.002cm" fo:margin-bottom="0cm" fo:line-height="98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.189cm" fo:margin-right="0.482cm" fo:margin-top="0.623cm" fo:margin-bottom="0cm" fo:line-height="103%" fo:text-indent="0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.189cm" fo:margin-right="0cm" fo:margin-top="0.49cm" fo:margin-bottom="0cm" fo:line-height="98%" fo:text-indent="0cm" style:auto-text-indent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064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letter-spacing="-0.009cm" style:font-size-asian="12pt" style:font-size-complex="12pt"/>
    </style:style>
    <style:style style:name="P55" style:family="paragraph" style:parent-style-name="Title">
      <style:text-properties fo:color="#000000" style:font-name="Times New Roman" fo:font-size="12pt" style:font-size-asian="12pt" style:font-size-complex="12pt"/>
    </style:style>
    <style:style style:name="P56" style:family="paragraph" style:parent-style-name="Heading_20_1" style:list-style-name="WWNum1">
      <style:paragraph-properties fo:margin-left="1.602cm" fo:margin-right="0cm" fo:margin-top="0.48cm" fo:margin-bottom="0cm" fo:line-height="100%" fo:text-align="start" style:justify-single-word="false" fo:text-indent="-0.76cm" style:auto-text-indent="false">
        <style:tab-stops>
          <style:tab-stop style:position="1.602cm"/>
        </style:tab-stops>
      </style:paragraph-properties>
      <style:text-properties fo:color="#000000" style:font-name="Times New Roman" fo:font-size="12pt" fo:letter-spacing="-0.004cm" fo:font-weight="normal" style:font-size-asian="12pt" style:font-weight-asian="normal" style:font-size-complex="12pt"/>
    </style:style>
    <style:style style:name="P57" style:family="paragraph" style:parent-style-name="Heading_20_1" style:list-style-name="WWNum1" style:master-page-name="Converted2">
      <style:paragraph-properties fo:margin-left="1.602cm" fo:margin-right="0cm" fo:margin-top="0.011cm" fo:margin-bottom="0cm" fo:line-height="100%" fo:text-align="start" style:justify-single-word="false" fo:text-indent="-0.76cm" style:auto-text-indent="false" style:page-number="auto">
        <style:tab-stops>
          <style:tab-stop style:position="1.60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8" style:family="paragraph" style:parent-style-name="Heading_20_1" style:list-style-name="WWNum1">
      <style:paragraph-properties fo:margin-left="1.6cm" fo:margin-right="0cm" fo:margin-top="0cm" fo:margin-bottom="0cm" fo:line-height="100%" fo:text-align="start" style:justify-single-word="false" fo:text-indent="-0.758cm" style:auto-text-indent="false">
        <style:tab-stops>
          <style:tab-stop style:position="1.6cm"/>
        </style:tab-stops>
      </style:paragraph-properties>
      <style:text-properties fo:color="#000000" style:font-name="Times New Roman" fo:font-size="12pt" fo:letter-spacing="-0.004cm" fo:font-weight="normal" style:font-size-asian="12pt" style:font-weight-asian="normal" style:font-size-complex="12pt"/>
    </style:style>
    <style:style style:name="P59" style:family="paragraph" style:parent-style-name="Heading_20_1" style:list-style-name="WWNum1">
      <style:paragraph-properties fo:margin-left="1.6cm" fo:margin-right="0cm" fo:margin-top="0cm" fo:margin-bottom="0cm" fo:line-height="100%" fo:text-align="start" style:justify-single-word="false" fo:text-indent="-0.758cm" style:auto-text-indent="false">
        <style:tab-stops>
          <style:tab-stop style:position="1.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0" style:family="paragraph" style:parent-style-name="Heading_20_1" style:list-style-name="WWNum1">
      <style:paragraph-properties fo:margin-left="1.6cm" fo:margin-right="0cm" fo:margin-top="0.513cm" fo:margin-bottom="0cm" fo:line-height="100%" fo:text-align="start" style:justify-single-word="false" fo:text-indent="-0.758cm" style:auto-text-indent="false">
        <style:tab-stops>
          <style:tab-stop style:position="1.6cm"/>
        </style:tab-stops>
      </style:paragraph-properties>
      <style:text-properties fo:color="#000000" style:font-name="Times New Roman" fo:font-size="12pt" fo:letter-spacing="-0.004cm" fo:font-weight="normal" style:font-size-asian="12pt" style:font-weight-asian="normal" style:font-size-complex="12pt"/>
    </style:style>
    <style:style style:name="P61" style:family="paragraph" style:parent-style-name="Heading_20_1" style:list-style-name="WWNum1">
      <style:paragraph-properties fo:margin-left="1.6cm" fo:margin-right="0cm" fo:margin-top="0.002cm" fo:margin-bottom="0cm" fo:line-height="100%" fo:text-align="start" style:justify-single-word="false" fo:text-indent="-0.758cm" style:auto-text-indent="false">
        <style:tab-stops>
          <style:tab-stop style:position="1.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2" style:family="paragraph" style:parent-style-name="Heading_20_1" style:list-style-name="WWNum1">
      <style:paragraph-properties fo:margin-left="1.6cm" fo:margin-right="0cm" fo:margin-top="0.492cm" fo:margin-bottom="0cm" fo:line-height="100%" fo:text-align="start" style:justify-single-word="false" fo:text-indent="-0.758cm" style:auto-text-indent="false">
        <style:tab-stops>
          <style:tab-stop style:position="1.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3" style:family="paragraph" style:parent-style-name="Heading_20_1" style:list-style-name="WWNum1">
      <style:paragraph-properties fo:margin-left="1.462cm" fo:margin-right="0cm" fo:margin-top="0.002cm" fo:margin-bottom="0cm" fo:line-height="100%" fo:text-align="start" style:justify-single-word="false" fo:text-indent="-0.621cm" style:auto-text-indent="false">
        <style:tab-stops>
          <style:tab-stop style:position="1.46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" style:family="paragraph" style:parent-style-name="Heading_20_1" style:list-style-name="WWNum1">
      <style:paragraph-properties fo:margin-left="1.462cm" fo:margin-right="0cm" fo:margin-top="0.515cm" fo:margin-bottom="0cm" fo:line-height="100%" fo:text-align="start" style:justify-single-word="false" fo:text-indent="-0.621cm" style:auto-text-indent="false">
        <style:tab-stops>
          <style:tab-stop style:position="1.46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5" style:family="paragraph" style:parent-style-name="List_20_Paragraph" style:list-style-name="WWNum2" style:master-page-name="Converted1">
      <style:paragraph-properties fo:margin-left="1.688cm" fo:margin-right="0cm" fo:margin-top="0.136cm" fo:margin-bottom="0cm" fo:line-height="100%" fo:text-align="start" style:justify-single-word="false" fo:text-indent="-1.33cm" style:auto-text-indent="false" style:page-number="auto">
        <style:tab-stops>
          <style:tab-stop style:position="1.68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6" style:family="paragraph" style:parent-style-name="List_20_Paragraph" style:list-style-name="WWNum2">
      <style:paragraph-properties fo:margin-left="1.688cm" fo:margin-right="0cm" fo:margin-top="0.161cm" fo:margin-bottom="0cm" fo:line-height="100%" fo:text-align="start" style:justify-single-word="false" fo:text-indent="-1.33cm" style:auto-text-indent="false">
        <style:tab-stops>
          <style:tab-stop style:position="1.68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7" style:family="paragraph" style:parent-style-name="List_20_Paragraph" style:list-style-name="WWNum2">
      <style:paragraph-properties fo:margin-left="1.688cm" fo:margin-right="0cm" fo:margin-top="0.076cm" fo:margin-bottom="0cm" fo:line-height="100%" fo:text-align="start" style:justify-single-word="false" fo:text-indent="-1.33cm" style:auto-text-indent="false">
        <style:tab-stops>
          <style:tab-stop style:position="1.68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8" style:family="paragraph" style:parent-style-name="List_20_Paragraph" style:list-style-name="WWNum2">
      <style:paragraph-properties fo:margin-left="1.688cm" fo:margin-right="0cm" fo:margin-top="0.191cm" fo:margin-bottom="0cm" fo:line-height="100%" fo:text-align="start" style:justify-single-word="false" fo:text-indent="-1.33cm" style:auto-text-indent="false">
        <style:tab-stops>
          <style:tab-stop style:position="1.68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9" style:family="paragraph" style:parent-style-name="List_20_Paragraph" style:list-style-name="WWNum2">
      <style:paragraph-properties fo:margin-left="1.688cm" fo:margin-right="0cm" fo:margin-top="0.131cm" fo:margin-bottom="0cm" fo:line-height="100%" fo:text-align="start" style:justify-single-word="false" fo:text-indent="-1.33cm" style:auto-text-indent="false">
        <style:tab-stops>
          <style:tab-stop style:position="1.68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0" style:family="paragraph" style:parent-style-name="List_20_Paragraph" style:list-style-name="WWNum3">
      <style:paragraph-properties fo:margin-left="0.358cm" fo:margin-right="1.078cm" fo:margin-top="0.631cm" fo:margin-bottom="0cm" fo:line-height="98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1" style:family="paragraph" style:parent-style-name="List_20_Paragraph" style:list-style-name="WWNum3">
      <style:paragraph-properties fo:margin-left="0.358cm" fo:margin-right="0.78cm" fo:margin-top="0.026cm" fo:margin-bottom="0cm" fo:line-height="100%" fo:text-align="start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2" style:family="paragraph" style:parent-style-name="List_20_Paragraph" style:list-style-name="WWNum3">
      <style:paragraph-properties fo:margin-left="0.358cm" fo:margin-right="0.616cm" fo:margin-top="0cm" fo:margin-bottom="0cm" fo:line-height="100%" fo:text-align="start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3" style:family="paragraph" style:parent-style-name="List_20_Paragraph" style:list-style-name="WWNum3">
      <style:paragraph-properties fo:margin-left="0.358cm" fo:margin-right="1.415cm" fo:margin-top="0cm" fo:margin-bottom="0cm" fo:line-height="98%" fo:text-align="start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4" style:family="paragraph" style:parent-style-name="List_20_Paragraph" style:list-style-name="WWNum3">
      <style:paragraph-properties fo:margin-left="0.358cm" fo:margin-right="1.035cm" fo:margin-top="0.049cm" fo:margin-bottom="0cm" fo:line-height="98%" fo:text-align="start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5" style:family="paragraph" style:parent-style-name="List_20_Paragraph" style:list-style-name="WWNum3">
      <style:paragraph-properties fo:margin-left="1.011cm" fo:margin-right="0cm" fo:margin-top="0.002cm" fo:margin-bottom="0cm" fo:line-height="100%" fo:text-align="start" style:justify-single-word="false" fo:text-indent="-0.653cm" style:auto-text-indent="false">
        <style:tab-stops>
          <style:tab-stop style:position="1.01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6" style:family="paragraph" style:parent-style-name="List_20_Paragraph" style:list-style-name="WWNum3">
      <style:paragraph-properties fo:margin-left="1.011cm" fo:margin-right="0cm" fo:margin-top="0.196cm" fo:margin-bottom="0cm" fo:line-height="100%" fo:text-align="start" style:justify-single-word="false" fo:text-indent="-0.653cm" style:auto-text-indent="false">
        <style:tab-stops>
          <style:tab-stop style:position="1.01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7" style:family="paragraph" style:parent-style-name="List_20_Paragraph" style:list-style-name="WWNum3">
      <style:paragraph-properties fo:margin-left="1.011cm" fo:margin-right="0cm" fo:margin-top="0.169cm" fo:margin-bottom="0cm" fo:line-height="100%" fo:text-align="start" style:justify-single-word="false" fo:text-indent="-0.653cm" style:auto-text-indent="false">
        <style:tab-stops>
          <style:tab-stop style:position="1.01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8" style:family="paragraph" style:parent-style-name="List_20_Paragraph" style:list-style-name="WWNum3">
      <style:paragraph-properties fo:margin-left="1.011cm" fo:margin-right="0cm" fo:margin-top="0.192cm" fo:margin-bottom="0cm" fo:line-height="100%" fo:text-align="start" style:justify-single-word="false" fo:text-indent="-0.653cm" style:auto-text-indent="false">
        <style:tab-stops>
          <style:tab-stop style:position="1.01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9" style:family="paragraph" style:parent-style-name="List_20_Paragraph" style:list-style-name="WWNum3">
      <style:paragraph-properties fo:margin-left="1.011cm" fo:margin-right="0cm" fo:margin-top="0.168cm" fo:margin-bottom="0cm" fo:line-height="100%" fo:text-align="start" style:justify-single-word="false" fo:text-indent="-0.653cm" style:auto-text-indent="false">
        <style:tab-stops>
          <style:tab-stop style:position="1.011cm"/>
        </style:tab-stops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80" style:family="paragraph" style:parent-style-name="List_20_Paragraph" style:list-style-name="WWNum3">
      <style:paragraph-properties fo:margin-left="1.011cm" fo:margin-right="0cm" fo:margin-top="0.168cm" fo:margin-bottom="0cm" fo:line-height="100%" fo:text-align="start" style:justify-single-word="false" fo:text-indent="-0.653cm" style:auto-text-indent="false">
        <style:tab-stops>
          <style:tab-stop style:position="1.01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1" style:family="paragraph" style:parent-style-name="List_20_Paragraph" style:list-style-name="WWNum4">
      <style:paragraph-properties fo:margin-left="1.633cm" fo:margin-right="1.647cm" fo:margin-top="0cm" fo:margin-bottom="0cm" fo:line-height="98%" fo:text-align="start" style:justify-single-word="false" fo:text-indent="-0.653cm" style:auto-text-indent="false">
        <style:tab-stops>
          <style:tab-stop style:position="1.63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" style:family="paragraph" style:parent-style-name="List_20_Paragraph" style:list-style-name="WWNum4">
      <style:paragraph-properties fo:margin-left="1.632cm" fo:margin-right="0cm" fo:margin-top="0.249cm" fo:margin-bottom="0cm" fo:line-height="100%" fo:text-align="start" style:justify-single-word="false" fo:text-indent="-0.651cm" style:auto-text-indent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3" style:family="paragraph" style:parent-style-name="List_20_Paragraph" style:list-style-name="WWNum4">
      <style:paragraph-properties fo:margin-left="2.057cm" fo:margin-right="0.975cm" fo:margin-top="0.085cm" fo:margin-bottom="0cm" fo:line-height="98%" fo:text-align="start" style:justify-single-word="false" fo:text-indent="-0.623cm" style:auto-text-indent="false">
        <style:tab-stops>
          <style:tab-stop style:position="2.05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4" style:family="paragraph" style:parent-style-name="List_20_Paragraph" style:list-style-name="WWNum4">
      <style:paragraph-properties fo:margin-left="2.057cm" fo:margin-right="0.503cm" fo:margin-top="0.286cm" fo:margin-bottom="0cm" fo:line-height="98%" fo:text-align="start" style:justify-single-word="false" fo:text-indent="-0.623cm" style:auto-text-indent="false">
        <style:tab-stops>
          <style:tab-stop style:position="2.051cm"/>
          <style:tab-stop style:position="2.05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5" style:family="paragraph" style:parent-style-name="List_20_Paragraph" style:list-style-name="WWNum4">
      <style:paragraph-properties fo:margin-left="2.057cm" fo:margin-right="1.101cm" fo:margin-top="0.25cm" fo:margin-bottom="0cm" fo:line-height="100%" fo:text-align="start" style:justify-single-word="false" fo:text-indent="-0.623cm" style:auto-text-indent="false">
        <style:tab-stops>
          <style:tab-stop style:position="2.051cm"/>
          <style:tab-stop style:position="2.05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6" style:family="paragraph" style:parent-style-name="List_20_Paragraph" style:list-style-name="WWNum4" style:master-page-name="Converted3">
      <style:paragraph-properties fo:margin-left="2.057cm" fo:margin-right="0.915cm" fo:margin-top="0.136cm" fo:margin-bottom="0cm" fo:line-height="100%" fo:text-align="start" style:justify-single-word="false" fo:text-indent="-0.623cm" style:auto-text-indent="false" style:page-number="auto">
        <style:tab-stops>
          <style:tab-stop style:position="2.053cm"/>
          <style:tab-stop style:position="2.05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7" style:family="paragraph" style:parent-style-name="List_20_Paragraph" style:list-style-name="WWNum4">
      <style:paragraph-properties fo:margin-left="3.325cm" fo:margin-right="0cm" fo:margin-top="0cm" fo:margin-bottom="0cm" fo:line-height="100%" fo:text-align="start" style:justify-single-word="false" fo:text-indent="-0.621cm" style:auto-text-indent="false">
        <style:tab-stops>
          <style:tab-stop style:position="3.32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8" style:family="paragraph" style:parent-style-name="List_20_Paragraph" style:list-style-name="WWNum4">
      <style:paragraph-properties fo:margin-left="3.321cm" fo:margin-right="0cm" fo:margin-top="0cm" fo:margin-bottom="0cm" fo:line-height="100%" fo:text-align="start" style:justify-single-word="false" fo:text-indent="-0.617cm" style:auto-text-indent="false">
        <style:tab-stops>
          <style:tab-stop style:position="3.32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9" style:family="paragraph" style:parent-style-name="List_20_Paragraph" style:list-style-name="WWNum4">
      <style:paragraph-properties fo:margin-left="3.321cm" fo:margin-right="0cm" fo:margin-top="0.093cm" fo:margin-bottom="0cm" fo:line-height="100%" fo:text-align="start" style:justify-single-word="false" fo:text-indent="-0.617cm" style:auto-text-indent="false">
        <style:tab-stops>
          <style:tab-stop style:position="3.32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0" style:family="paragraph" style:parent-style-name="List_20_Paragraph" style:list-style-name="WWNum4">
      <style:paragraph-properties fo:margin-left="3.321cm" fo:margin-right="0cm" fo:margin-top="0.097cm" fo:margin-bottom="0cm" fo:line-height="100%" fo:text-align="start" style:justify-single-word="false" fo:text-indent="-0.617cm" style:auto-text-indent="false">
        <style:tab-stops>
          <style:tab-stop style:position="3.32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" style:family="paragraph" style:parent-style-name="List_20_Paragraph" style:list-style-name="WWNum4">
      <style:paragraph-properties fo:margin-left="3.327cm" fo:margin-right="0.79cm" fo:margin-top="0.064cm" fo:margin-bottom="0cm" fo:line-height="100%" fo:text-align="start" style:justify-single-word="false" fo:text-indent="-0.623cm" style:auto-text-indent="false">
        <style:tab-stops>
          <style:tab-stop style:position="3.321cm"/>
          <style:tab-stop style:position="3.3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" style:family="paragraph" style:parent-style-name="List_20_Paragraph" style:list-style-name="WWNum4">
      <style:paragraph-properties fo:margin-left="3.327cm" fo:margin-right="0.566cm" fo:margin-top="0.076cm" fo:margin-bottom="0cm" fo:line-height="98%" fo:text-align="start" style:justify-single-word="false" fo:text-indent="-0.623cm" style:auto-text-indent="false">
        <style:tab-stops>
          <style:tab-stop style:position="3.323cm"/>
          <style:tab-stop style:position="3.3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" style:family="paragraph" style:parent-style-name="List_20_Paragraph" style:list-style-name="WWNum4">
      <style:paragraph-properties fo:margin-left="3.327cm" fo:margin-right="0.512cm" fo:margin-top="0.039cm" fo:margin-bottom="0cm" fo:line-height="98%" fo:text-align="start" style:justify-single-word="false" fo:text-indent="-0.623cm" style:auto-text-indent="false">
        <style:tab-stops>
          <style:tab-stop style:position="3.323cm"/>
          <style:tab-stop style:position="3.3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" style:family="paragraph" style:parent-style-name="List_20_Paragraph" style:list-style-name="WWNum4">
      <style:paragraph-properties fo:margin-left="3.323cm" fo:margin-right="0cm" fo:margin-top="0.004cm" fo:margin-bottom="0cm" fo:line-height="100%" fo:text-align="start" style:justify-single-word="false" fo:text-indent="-0.619cm" style:auto-text-indent="false">
        <style:tab-stops>
          <style:tab-stop style:position="3.32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" style:family="paragraph" style:parent-style-name="List_20_Paragraph" style:list-style-name="WWNum4">
      <style:paragraph-properties fo:margin-left="3.323cm" fo:margin-right="0cm" fo:margin-top="0.026cm" fo:margin-bottom="0cm" fo:line-height="100%" fo:text-align="start" style:justify-single-word="false" fo:text-indent="-0.619cm" style:auto-text-indent="false">
        <style:tab-stops>
          <style:tab-stop style:position="3.32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" style:family="paragraph" style:parent-style-name="List_20_Paragraph" style:list-style-name="WWNum4">
      <style:paragraph-properties fo:margin-left="3.323cm" fo:margin-right="0cm" fo:margin-top="0.011cm" fo:margin-bottom="0cm" fo:line-height="100%" fo:text-align="start" style:justify-single-word="false" fo:text-indent="-0.619cm" style:auto-text-indent="false">
        <style:tab-stops>
          <style:tab-stop style:position="3.32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" style:family="paragraph" style:parent-style-name="List_20_Paragraph" style:list-style-name="WWNum4">
      <style:paragraph-properties fo:margin-left="3.327cm" fo:margin-right="1.039cm" fo:margin-top="0.064cm" fo:margin-bottom="0cm" fo:line-height="96%" fo:text-align="start" style:justify-single-word="false" fo:text-indent="-0.623cm" style:auto-text-indent="false">
        <style:tab-stops>
          <style:tab-stop style:position="3.321cm"/>
          <style:tab-stop style:position="3.3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" style:family="paragraph" style:parent-style-name="List_20_Paragraph" style:list-style-name="WWNum4">
      <style:paragraph-properties fo:margin-left="3.327cm" fo:margin-right="0.626cm" fo:margin-top="0.092cm" fo:margin-bottom="0cm" fo:line-height="96%" fo:text-align="start" style:justify-single-word="false" fo:text-indent="-0.623cm" style:auto-text-indent="false">
        <style:tab-stops>
          <style:tab-stop style:position="3.323cm"/>
          <style:tab-stop style:position="3.3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" style:family="paragraph" style:parent-style-name="List_20_Paragraph" style:list-style-name="WWNum4">
      <style:paragraph-properties fo:margin-left="1.632cm" fo:margin-right="0cm" fo:margin-top="0.002cm" fo:margin-bottom="0cm" fo:line-height="100%" fo:text-align="start" style:justify-single-word="false" fo:text-indent="-1.274cm" style:auto-text-indent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" style:family="paragraph" style:parent-style-name="List_20_Paragraph" style:list-style-name="L1">
      <style:paragraph-properties fo:margin-top="0.044cm" fo:margin-bottom="0cm" fo:line-height="98%" fo:text-align="start" style:justify-single-word="false">
        <style:tab-stops>
          <style:tab-stop style:position="1.63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" style:family="paragraph" style:parent-style-name="List_20_Paragraph" style:list-style-name="L1">
      <style:paragraph-properties fo:margin-top="0cm" fo:margin-bottom="0cm" fo:line-height="0.536cm" fo:text-align="start" style:justify-single-word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" style:family="paragraph" style:parent-style-name="List_20_Paragraph" style:list-style-name="L1">
      <style:paragraph-properties fo:margin-top="0cm" fo:margin-bottom="0cm" fo:line-height="0.538cm" fo:text-align="start" style:justify-single-word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" style:family="paragraph" style:parent-style-name="List_20_Paragraph" style:list-style-name="L2">
      <style:paragraph-properties fo:margin-top="0cm" fo:margin-bottom="0cm" fo:line-height="0.538cm" fo:text-align="start" style:justify-single-word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" style:family="paragraph" style:parent-style-name="List_20_Paragraph" style:list-style-name="L1">
      <style:paragraph-properties fo:margin-top="0cm" fo:margin-bottom="0cm" fo:line-height="0.533cm" fo:text-align="start" style:justify-single-word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" style:family="paragraph" style:parent-style-name="List_20_Paragraph" style:list-style-name="L2">
      <style:paragraph-properties fo:margin-top="0cm" fo:margin-bottom="0cm" fo:line-height="0.533cm" fo:text-align="start" style:justify-single-word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" style:family="paragraph" style:parent-style-name="List_20_Paragraph" style:list-style-name="L1">
      <style:paragraph-properties fo:margin-top="0cm" fo:margin-bottom="0cm" fo:line-height="98%" fo:text-align="start" style:justify-single-word="false">
        <style:tab-stops>
          <style:tab-stop style:position="1.63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" style:family="paragraph" style:parent-style-name="List_20_Paragraph" style:list-style-name="L2">
      <style:paragraph-properties fo:margin-top="0cm" fo:margin-bottom="0cm" fo:line-height="0.531cm" fo:text-align="start" style:justify-single-word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8" style:family="paragraph" style:parent-style-name="List_20_Paragraph" style:list-style-name="L1">
      <style:paragraph-properties fo:margin-top="0.023cm" fo:margin-bottom="0cm" fo:line-height="0.536cm" fo:text-align="start" style:justify-single-word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9" style:family="paragraph" style:parent-style-name="List_20_Paragraph" style:list-style-name="L1">
      <style:paragraph-properties fo:margin-top="0.011cm" fo:margin-bottom="0cm" fo:line-height="96%" fo:text-align="start" style:justify-single-word="false">
        <style:tab-stops>
          <style:tab-stop style:position="1.63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" style:family="paragraph" style:parent-style-name="List_20_Paragraph" style:list-style-name="L1">
      <style:paragraph-properties fo:margin-top="0.012cm" fo:margin-bottom="0cm" fo:line-height="0.536cm" fo:text-align="start" style:justify-single-word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" style:family="paragraph" style:parent-style-name="List_20_Paragraph" style:list-style-name="WWNum6">
      <style:paragraph-properties fo:margin-left="0.358cm" fo:margin-right="0.473cm" fo:margin-top="0.085cm" fo:margin-bottom="0cm" fo:line-height="100%" fo:text-align="start" style:justify-single-word="false" fo:text-indent="0cm" style:auto-text-indent="false">
        <style:tab-stops>
          <style:tab-stop style:position="0.78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" style:family="paragraph" style:parent-style-name="List_20_Paragraph" style:list-style-name="WWNum6">
      <style:paragraph-properties fo:margin-left="0.358cm" fo:margin-right="1.087cm" fo:margin-top="0cm" fo:margin-bottom="0cm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" style:family="paragraph" style:parent-style-name="List_20_Paragraph" style:list-style-name="WWNum7">
      <style:paragraph-properties fo:margin-left="0.358cm" fo:margin-right="1.048cm" fo:margin-top="0.236cm" fo:margin-bottom="0cm" fo:line-height="98%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" style:family="paragraph" style:parent-style-name="List_20_Paragraph" style:list-style-name="WWNum7">
      <style:paragraph-properties fo:margin-left="0.358cm" fo:margin-right="0.898cm" fo:margin-top="0.252cm" fo:margin-bottom="0cm" fo:line-height="98%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" style:family="paragraph" style:parent-style-name="List_20_Paragraph" style:list-style-name="WWNum7">
      <style:paragraph-properties fo:margin-left="0.358cm" fo:margin-right="0.699cm" fo:margin-top="0.254cm" fo:margin-bottom="0cm" fo:line-height="100%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" style:family="paragraph" style:parent-style-name="List_20_Paragraph" style:list-style-name="WWNum7">
      <style:paragraph-properties fo:margin-left="1.035cm" fo:margin-right="0cm" fo:margin-top="0.247cm" fo:margin-bottom="0cm" fo:line-height="100%" fo:text-align="start" style:justify-single-word="false" fo:text-indent="-0.677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" style:family="paragraph" style:parent-style-name="List_20_Paragraph" style:list-style-name="WWNum7">
      <style:paragraph-properties fo:margin-left="1.035cm" fo:margin-right="0cm" fo:margin-top="0.307cm" fo:margin-bottom="0cm" fo:line-height="100%" fo:text-align="start" style:justify-single-word="false" fo:text-indent="-0.677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" style:family="paragraph" style:parent-style-name="List_20_Paragraph" style:list-style-name="WWNum7">
      <style:paragraph-properties fo:margin-left="1.035cm" fo:margin-right="0cm" fo:margin-top="0.258cm" fo:margin-bottom="0cm" fo:line-height="0.534cm" fo:text-align="start" style:justify-single-word="false" fo:text-indent="-0.677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" style:family="paragraph" style:parent-style-name="List_20_Paragraph" style:list-style-name="WWNum7">
      <style:paragraph-properties fo:margin-left="1.035cm" fo:margin-right="0cm" fo:margin-top="0.229cm" fo:margin-bottom="0cm" fo:line-height="100%" fo:text-align="start" style:justify-single-word="false" fo:text-indent="-0.677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" style:family="paragraph" style:parent-style-name="List_20_Paragraph" style:list-style-name="WWNum7">
      <style:paragraph-properties fo:margin-left="0.358cm" fo:margin-right="0.577cm" fo:margin-top="0.265cm" fo:margin-bottom="0cm" fo:line-height="96%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1" style:family="paragraph" style:parent-style-name="Heading_20_2" style:list-style-name="WWNum4">
      <style:paragraph-properties fo:margin-left="1.009cm" fo:margin-right="0cm" fo:margin-top="0cm" fo:margin-bottom="0cm" fo:line-height="100%" fo:text-align="start" style:justify-single-word="false" fo:text-indent="-0.651cm" style:auto-text-indent="false">
        <style:tab-stops>
          <style:tab-stop style:position="1.00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2" style:family="paragraph" style:parent-style-name="Heading_20_2" style:list-style-name="WWNum4">
      <style:paragraph-properties fo:margin-left="1.009cm" fo:margin-right="0cm" fo:margin-top="0.33cm" fo:margin-bottom="0cm" fo:line-height="100%" fo:text-align="start" style:justify-single-word="false" fo:text-indent="-0.651cm" style:auto-text-indent="false">
        <style:tab-stops>
          <style:tab-stop style:position="1.00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3" style:family="paragraph" style:parent-style-name="Heading_20_2" style:list-style-name="WWNum4">
      <style:paragraph-properties fo:margin-left="1.632cm" fo:margin-right="0cm" fo:margin-top="0cm" fo:margin-bottom="0cm" fo:line-height="100%" fo:text-align="start" style:justify-single-word="false" fo:text-indent="-1.274cm" style:auto-text-indent="false">
        <style:tab-stops>
          <style:tab-stop style:position="1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4" style:family="paragraph" style:parent-style-name="Heading_20_2" style:list-style-name="WWNum6">
      <style:paragraph-properties fo:margin-left="0.584cm" fo:margin-right="0cm" fo:margin-top="0.499cm" fo:margin-bottom="0cm" fo:line-height="100%" fo:text-align="start" style:justify-single-word="false" fo:text-indent="-0.226cm" style:auto-text-indent="false">
        <style:tab-stops>
          <style:tab-stop style:position="0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5" style:family="paragraph" style:parent-style-name="Heading_20_2" style:list-style-name="WWNum6" style:master-page-name="Converted5">
      <style:paragraph-properties fo:margin-left="0.584cm" fo:margin-right="0cm" fo:margin-top="0.041cm" fo:margin-bottom="0cm" fo:line-height="100%" fo:text-align="justify" style:justify-single-word="false" fo:text-indent="-0.226cm" style:auto-text-indent="false" style:page-number="auto">
        <style:tab-stops>
          <style:tab-stop style:position="0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6" style:family="paragraph" style:parent-style-name="Heading_20_2" style:list-style-name="WWNum6">
      <style:paragraph-properties fo:margin-left="0.584cm" fo:margin-right="0cm" fo:margin-top="0cm" fo:margin-bottom="0cm" fo:line-height="100%" fo:text-align="start" style:justify-single-word="false" fo:text-indent="-0.226cm" style:auto-text-indent="false">
        <style:tab-stops>
          <style:tab-stop style:position="0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7" style:family="paragraph" style:parent-style-name="Heading_20_2" style:list-style-name="WWNum6">
      <style:paragraph-properties fo:margin-left="0.584cm" fo:margin-right="0cm" fo:margin-top="0.504cm" fo:margin-bottom="0cm" fo:line-height="100%" fo:text-align="start" style:justify-single-word="false" fo:text-indent="-0.226cm" style:auto-text-indent="false">
        <style:tab-stops>
          <style:tab-stop style:position="0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8" style:family="paragraph" style:parent-style-name="Heading_20_2" style:list-style-name="WWNum6">
      <style:paragraph-properties fo:margin-left="0.584cm" fo:margin-right="0cm" fo:margin-top="0.002cm" fo:margin-bottom="0cm" fo:line-height="100%" fo:text-align="start" style:justify-single-word="false" fo:text-indent="-0.226cm" style:auto-text-indent="false">
        <style:tab-stops>
          <style:tab-stop style:position="0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9" style:family="paragraph" style:parent-style-name="Text_20_body" style:list-style-name="L1">
      <style:paragraph-properties fo:margin-top="0.116cm" fo:margin-bottom="0cm" fo:line-height="96%"/>
      <style:text-properties fo:color="#000000" style:font-name="Times New Roman" fo:font-size="12pt" style:font-size-asian="12pt" style:font-size-complex="12pt"/>
    </style:style>
    <style:style style:name="P130" style:family="paragraph" style:parent-style-name="Text_20_body" style:list-style-name="L1" style:master-page-name="Converted4">
      <style:paragraph-properties fo:margin-top="0.039cm" fo:margin-bottom="0cm" fo:line-height="0.513cm" style:page-number="auto"/>
      <style:text-properties fo:color="#000000" style:font-name="Times New Roman" fo:font-size="12pt" style:font-size-asian="12pt" style:font-size-complex="12pt"/>
    </style:style>
    <style:style style:name="P131" style:family="paragraph" style:parent-style-name="Text_20_body" style:master-page-name="Converted6">
      <style:paragraph-properties fo:margin-left="0.358cm" fo:margin-right="0.482cm" fo:margin-top="0.065cm" fo:margin-bottom="0cm" fo:line-height="100%" fo:text-indent="0cm" style:auto-text-indent="false" style:page-number="auto"/>
      <style:text-properties fo:color="#000000" style:font-name="Times New Roman" fo:font-size="12pt" style:font-size-asian="12pt" style:font-size-complex="12pt"/>
    </style:style>
    <style:style style:name="P132" style:family="paragraph" style:parent-style-name="Text_20_body" style:master-page-name="Converted7">
      <style:paragraph-properties fo:margin-top="0.062cm" fo:margin-bottom="0cm" style:page-number="auto"/>
      <style:text-properties fo:color="#000000" style:font-name="Times New Roman" fo:font-size="12pt" style:font-size-asian="12pt" style:font-size-complex="12pt"/>
    </style:style>
    <style:style style:name="T1" style:family="text">
      <style:text-properties fo:letter-spacing="0.002cm"/>
    </style:style>
    <style:style style:name="T2" style:family="text">
      <style:text-properties fo:letter-spacing="-0.014cm"/>
    </style:style>
    <style:style style:name="T3" style:family="text">
      <style:text-properties fo:letter-spacing="-0.014cm" fo:font-weight="normal" style:font-weight-asian="normal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normal" style:font-weight-asian="normal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3cm"/>
    </style:style>
    <style:style style:name="T8" style:family="text">
      <style:text-properties fo:letter-spacing="-0.03cm" fo:font-weight="normal" style:font-weight-asian="normal"/>
    </style:style>
    <style:style style:name="T9" style:family="text">
      <style:text-properties fo:letter-spacing="-0.034cm"/>
    </style:style>
    <style:style style:name="T10" style:family="text">
      <style:text-properties fo:letter-spacing="-0.034cm" fo:font-weight="normal" style:font-weight-asian="normal"/>
    </style:style>
    <style:style style:name="T11" style:family="text">
      <style:text-properties fo:letter-spacing="-0.009cm"/>
    </style:style>
    <style:style style:name="T12" style:family="text">
      <style:text-properties fo:letter-spacing="-0.009cm" fo:font-weight="bold" style:font-weight-asian="bold"/>
    </style:style>
    <style:style style:name="T13" style:family="text">
      <style:text-properties fo:letter-spacing="-0.025cm"/>
    </style:style>
    <style:style style:name="T14" style:family="text">
      <style:text-properties fo:letter-spacing="0.034cm"/>
    </style:style>
    <style:style style:name="T15" style:family="text">
      <style:text-properties fo:letter-spacing="-0.018cm"/>
    </style:style>
    <style:style style:name="T16" style:family="text">
      <style:text-properties fo:letter-spacing="-0.018cm" fo:font-weight="normal" style:font-weight-asian="normal"/>
    </style:style>
    <style:style style:name="T17" style:family="text">
      <style:text-properties fo:letter-spacing="-0.018cm" fo:font-weight="bold" style:font-weight-asian="bold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normal" style:font-weight-asian="normal"/>
    </style:style>
    <style:style style:name="T20" style:family="text">
      <style:text-properties fo:letter-spacing="-0.005cm" fo:font-weight="bold" style:font-weight-asian="bold"/>
    </style:style>
    <style:style style:name="T21" style:family="text">
      <style:text-properties fo:letter-spacing="-0.019cm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normal" style:font-weight-asian="normal"/>
    </style:style>
    <style:style style:name="T24" style:family="text">
      <style:text-properties fo:letter-spacing="-0.023cm"/>
    </style:style>
    <style:style style:name="T25" style:family="text">
      <style:text-properties fo:letter-spacing="-0.023cm" fo:font-weight="normal" style:font-weight-asian="normal"/>
    </style:style>
    <style:style style:name="T26" style:family="text">
      <style:text-properties fo:letter-spacing="-0.007cm"/>
    </style:style>
    <style:style style:name="T27" style:family="text">
      <style:text-properties fo:letter-spacing="-0.021cm"/>
    </style:style>
    <style:style style:name="T28" style:family="text">
      <style:text-properties fo:letter-spacing="-0.021cm" fo:font-weight="normal" style:font-weight-asian="normal"/>
    </style:style>
    <style:style style:name="T29" style:family="text">
      <style:text-properties fo:letter-spacing="-0.016cm"/>
    </style:style>
    <style:style style:name="T30" style:family="text">
      <style:text-properties fo:letter-spacing="-0.002cm"/>
    </style:style>
    <style:style style:name="T31" style:family="text">
      <style:text-properties fo:letter-spacing="-0.002cm" fo:font-weight="bold" style:font-weight-asian="bold"/>
    </style:style>
    <style:style style:name="T32" style:family="text">
      <style:text-properties fo:letter-spacing="0.018cm"/>
    </style:style>
    <style:style style:name="T33" style:family="text">
      <style:text-properties fo:letter-spacing="-0.032cm"/>
    </style:style>
    <style:style style:name="T34" style:family="text">
      <style:text-properties fo:letter-spacing="-0.026cm"/>
    </style:style>
    <style:style style:name="T35" style:family="text">
      <style:text-properties fo:letter-spacing="0.064cm"/>
    </style:style>
    <style:style style:name="T36" style:family="text">
      <style:text-properties fo:letter-spacing="0.064cm" fo:font-weight="bold" style:font-weight-asian="bold"/>
    </style:style>
    <style:style style:name="T37" style:family="text">
      <style:text-properties fo:letter-spacing="0.067cm"/>
    </style:style>
    <style:style style:name="T38" style:family="text">
      <style:text-properties fo:letter-spacing="-0.035cm"/>
    </style:style>
    <style:style style:name="T39" style:family="text">
      <style:text-properties fo:letter-spacing="0.042cm"/>
    </style:style>
    <style:style style:name="T40" style:family="text">
      <style:text-properties fo:letter-spacing="-0.028cm"/>
    </style:style>
    <style:style style:name="T41" style:family="text">
      <style:text-properties fo:letter-spacing="-0.028cm" fo:font-weight="normal" style:font-weight-asian="normal"/>
    </style:style>
    <style:style style:name="T42" style:family="text">
      <style:text-properties fo:letter-spacing="0.071cm"/>
    </style:style>
    <style:style style:name="T43" style:family="text">
      <style:text-properties fo:letter-spacing="0.071cm" fo:font-weight="bold" style:font-weight-asian="bold"/>
    </style:style>
    <style:style style:name="T44" style:family="text">
      <style:text-properties fo:letter-spacing="0.071cm" fo:font-style="italic" style:font-style-asian="italic"/>
    </style:style>
    <style:style style:name="T45" style:family="text">
      <style:text-properties fo:letter-spacing="0.071cm" fo:font-style="italic" style:text-underline-style="solid" style:text-underline-width="auto" style:text-underline-color="font-color" style:font-style-asian="italic"/>
    </style:style>
    <style:style style:name="T46" style:family="text">
      <style:text-properties fo:letter-spacing="0.065cm"/>
    </style:style>
    <style:style style:name="T47" style:family="text">
      <style:text-properties fo:letter-spacing="0.065cm" fo:font-weight="bold" style:font-weight-asian="bold"/>
    </style:style>
    <style:style style:name="T48" style:family="text">
      <style:text-properties fo:letter-spacing="-0.039cm"/>
    </style:style>
    <style:style style:name="T49" style:family="text">
      <style:text-properties fo:letter-spacing="-0.012cm"/>
    </style:style>
    <style:style style:name="T50" style:family="text">
      <style:text-properties fo:letter-spacing="0.041cm"/>
    </style:style>
    <style:style style:name="T51" style:family="text">
      <style:text-properties fo:letter-spacing="0.019cm"/>
    </style:style>
    <style:style style:name="T52" style:family="text">
      <style:text-properties fo:letter-spacing="0.06cm"/>
    </style:style>
    <style:style style:name="T53" style:family="text">
      <style:text-properties fo:letter-spacing="0.056cm"/>
    </style:style>
    <style:style style:name="T54" style:family="text">
      <style:text-properties fo:letter-spacing="0.062cm"/>
    </style:style>
    <style:style style:name="T55" style:family="text">
      <style:text-properties fo:letter-spacing="0.053cm"/>
    </style:style>
    <style:style style:name="T56" style:family="text">
      <style:text-properties fo:letter-spacing="0.049cm"/>
    </style:style>
    <style:style style:name="T57" style:family="text">
      <style:text-properties fo:letter-spacing="0.069cm"/>
    </style:style>
    <style:style style:name="T58" style:family="text">
      <style:text-properties fo:letter-spacing="0.011cm"/>
    </style:style>
    <style:style style:name="T59" style:family="text">
      <style:text-properties fo:letter-spacing="0.035cm"/>
    </style:style>
    <style:style style:name="T60" style:family="text">
      <style:text-properties fo:letter-spacing="0.032cm"/>
    </style:style>
    <style:style style:name="T61" style:family="text">
      <style:text-properties fo:letter-spacing="0.032cm" fo:font-style="italic" style:font-style-asian="italic"/>
    </style:style>
    <style:style style:name="T62" style:family="text">
      <style:text-properties fo:letter-spacing="0.111cm"/>
    </style:style>
    <style:style style:name="T63" style:family="text">
      <style:text-properties fo:letter-spacing="0.009cm"/>
    </style:style>
    <style:style style:name="T64" style:family="text">
      <style:text-properties fo:letter-spacing="0.03cm"/>
    </style:style>
    <style:style style:name="T65" style:family="text">
      <style:text-properties fo:letter-spacing="-0.037cm"/>
    </style:style>
    <style:style style:name="T66" style:family="text">
      <style:text-properties fo:letter-spacing="-0.037cm" fo:font-weight="normal" style:font-weight-asian="normal"/>
    </style:style>
    <style:style style:name="T67" style:family="text">
      <style:text-properties fo:letter-spacing="-0.079cm" fo:font-weight="normal" style:font-weight-asian="normal"/>
    </style:style>
    <style:style style:name="T68" style:family="text">
      <style:text-properties fo:font-weight="bold" style:font-weight-asian="bold"/>
    </style:style>
    <style:style style:name="T69" style:family="text">
      <style:text-properties fo:font-style="italic" style:font-style-asian="italic"/>
    </style:style>
    <style:style style:name="T70" style:family="text">
      <style:text-properties fo:font-style="italic" style:text-underline-style="solid" style:text-underline-width="auto" style:text-underline-color="font-color" style:font-style-asian="italic"/>
    </style:style>
    <style:style style:name="T71" style:family="text">
      <style:text-properties fo:letter-spacing="0.141cm"/>
    </style:style>
    <style:style style:name="T72" style:family="text">
      <style:text-properties fo:letter-spacing="0.055cm"/>
    </style:style>
    <style:style style:name="T73" style:family="text">
      <style:text-properties fo:letter-spacing="0.044cm"/>
    </style:style>
    <style:style style:name="T74" style:family="text">
      <style:text-properties fo:letter-spacing="-0.041cm"/>
    </style:style>
    <style:style style:name="T75" style:family="text">
      <style:text-properties fo:letter-spacing="-0.041cm" fo:font-weight="bold" style:font-weight-asian="bold"/>
    </style:style>
    <style:style style:name="T76" style:family="text">
      <style:text-properties fo:letter-spacing="0.051cm"/>
    </style:style>
    <style:style style:name="T77" style:family="text">
      <style:text-properties fo:letter-spacing="0.046cm"/>
    </style:style>
    <style:style style:name="T78" style:family="text">
      <style:text-properties fo:letter-spacing="0.048cm"/>
    </style:style>
    <style:style style:name="T79" style:family="text">
      <style:text-properties fo:letter-spacing="0.058cm"/>
    </style:style>
    <style:style style:name="T80" style:family="text">
      <style:text-properties fo:letter-spacing="-0.055cm"/>
    </style:style>
    <style:style style:name="T81" style:family="text">
      <style:text-properties fo:letter-spacing="-0.055cm" fo:font-weight="normal" style:font-weight-asian="normal"/>
    </style:style>
    <style:style style:name="T82" style:family="text">
      <style:text-properties fo:letter-spacing="-0.067cm" fo:font-weight="normal" style:font-weight-asian="normal"/>
    </style:style>
    <style:style style:name="T83" style:family="text">
      <style:text-properties fo:letter-spacing="-0.049cm" fo:font-weight="normal" style:font-weight-asian="normal"/>
    </style:style>
    <style:style style:name="T84" style:family="text">
      <style:text-properties fo:letter-spacing="-0.083cm" fo:font-weight="normal" style:font-weight-asian="normal"/>
    </style:style>
    <style:style style:name="T85" style:family="text">
      <style:text-properties fo:letter-spacing="-0.06cm" fo:font-weight="normal" style:font-weight-asian="normal"/>
    </style:style>
    <style:style style:name="T86" style:family="text">
      <style:text-properties fo:letter-spacing="0.005cm"/>
    </style:style>
    <style:style style:name="T87" style:family="text">
      <style:text-properties fo:letter-spacing="0.037cm"/>
    </style:style>
    <style:style style:name="T88" style:family="text">
      <style:text-properties fo:letter-spacing="0.025cm"/>
    </style:style>
    <style:style style:name="T89" style:family="text">
      <style:text-properties fo:letter-spacing="0.123cm"/>
    </style:style>
    <style:style style:name="T90" style:family="text">
      <style:text-properties fo:letter-spacing="0.113cm"/>
    </style:style>
    <style:style style:name="T91" style:family="text">
      <style:text-properties fo:letter-spacing="-0.062cm" fo:font-weight="normal" style:font-weight-asian="normal"/>
    </style:style>
    <style:style style:name="T92" style:family="text">
      <style:text-properties fo:letter-spacing="-0.058cm" fo:font-weight="normal" style:font-weight-asian="normal"/>
    </style:style>
    <style:style style:name="T93" style:family="text">
      <style:text-properties fo:letter-spacing="-0.064cm" fo:font-weight="normal" style:font-weight-asian="normal"/>
    </style:style>
    <style:style style:name="T94" style:family="text">
      <style:text-properties fo:letter-spacing="-0.051cm" fo:font-weight="normal" style:font-weight-asian="normal"/>
    </style:style>
    <style:style style:name="T95" style:family="text">
      <style:text-properties fo:letter-spacing="0.125cm"/>
    </style:style>
    <style:style style:name="T96" style:family="text">
      <style:text-properties fo:letter-spacing="0.108cm"/>
    </style:style>
    <style:style style:name="T97" style:family="text">
      <style:text-properties fo:letter-spacing="0.106cm"/>
    </style:style>
    <style:style style:name="T98" style:family="text">
      <style:text-properties fo:letter-spacing="0.099cm"/>
    </style:style>
    <style:style style:name="T99" style:family="text">
      <style:text-properties fo:letter-spacing="0.129cm"/>
    </style:style>
    <style:style style:name="T100" style:family="text">
      <style:text-properties fo:letter-spacing="0.138cm"/>
    </style:style>
    <style:style style:name="T101" style:family="text">
      <style:text-properties fo:letter-spacing="0.014cm"/>
    </style:style>
    <style:style style:name="T102" style:family="text">
      <style:text-properties fo:letter-spacing="0.012cm"/>
    </style:style>
    <style:style style:name="T103" style:family="text">
      <style:text-properties fo:letter-spacing="0.016cm"/>
    </style:style>
    <style:style style:name="T104" style:family="text">
      <style:text-properties fo:letter-spacing="0.023cm"/>
    </style:style>
    <style:style style:name="T105" style:family="text">
      <style:text-properties fo:letter-spacing="0.028cm"/>
    </style:style>
    <style:style style:name="T106" style:family="text">
      <style:text-properties fo:letter-spacing="0.007cm"/>
    </style:style>
    <style:style style:name="T107" style:family="text">
      <style:text-properties fo:letter-spacing="0.004cm"/>
    </style:style>
    <style:style style:name="T108" style:family="text">
      <style:text-properties fo:letter-spacing="-0.044cm"/>
    </style:style>
    <style:style style:name="T109" style:family="text">
      <style:text-properties fo:letter-spacing="-0.046cm"/>
    </style:style>
    <style:style style:name="T110" style:family="text">
      <style:text-properties fo:letter-spacing="0.039cm"/>
    </style:style>
    <style:style style:name="T111" style:family="text">
      <style:text-properties fo:letter-spacing="0.072cm"/>
    </style:style>
    <style:style style:name="T112" style:family="text">
      <style:text-properties fo:letter-spacing="0.097cm"/>
    </style:style>
    <style:style style:name="T113" style:family="text">
      <style:text-properties fo:letter-spacing="0.081cm"/>
    </style:style>
    <style:style style:name="T114" style:family="text">
      <style:text-properties fo:letter-spacing="0.079cm"/>
    </style:style>
    <style:style style:name="T115" style:family="text">
      <style:text-properties fo:letter-spacing="0.083cm"/>
    </style:style>
    <style:style style:name="T116" style:family="text">
      <style:text-properties fo:letter-spacing="0.095cm"/>
    </style:style>
    <style:style style:name="T117" style:family="text">
      <style:text-properties fo:letter-spacing="0.102cm"/>
    </style:style>
    <style:style style:name="T118" style:family="text">
      <style:text-properties fo:letter-spacing="-0.042cm"/>
    </style:style>
    <style:style style:name="T119" style:family="text">
      <style:text-properties fo:letter-spacing="0.026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>SOCIAL<text:span text:style-name="T1"> </text:span>MEDIA<text:span text:style-name="T2"> </text:span><text:span text:style-name="T4">POLICY</text:span></text:p>
        <text:p text:style-name="P13">(As<text:span text:style-name="T7"> </text:span>amended<text:span text:style-name="T7"> </text:span>by<text:span text:style-name="T9"> </text:span>the<text:span text:style-name="T9"> </text:span>Board<text:span text:style-name="T7"> </text:span>on<text:span text:style-name="T7"> 19.03.2024</text:span> Reviewed by the Board on 19.03.2024)</text:p>
        <text:list xml:id="list5382736022450289975" text:style-name="WWNum1">
          <text:list-item>
            <text:h text:style-name="P56" text:outline-level="1">Introduction:</text:h>
          </text:list-item>
        </text:list>
        <text:p text:style-name="P1">Social Media (such as websites for<text:span text:style-name="T11"> </text:span>social networking and microblogging) offers promising opportunity<text:span text:style-name="T13"> </text:span>to<text:span text:style-name="T14"> </text:span>engage<text:span text:style-name="T15"> </text:span>with<text:span text:style-name="T18"> </text:span>customers,<text:span text:style-name="T21"> </text:span>suppliers,<text:span text:style-name="T22"> </text:span>investors,<text:span text:style-name="T24"> </text:span>and<text:span text:style-name="T13"> </text:span>other<text:span text:style-name="T26"> </text:span>stakeholders<text:span text:style-name="T27"> </text:span>in<text:span text:style-name="T24"> </text:span>sharing<text:span text:style-name="T26"> </text:span>views, obtaining<text:span text:style-name="T13"> </text:span>feedback,<text:span text:style-name="T26"> </text:span>engaging<text:span text:style-name="T21"> </text:span>in<text:span text:style-name="T4"> </text:span>conversations/discussions.<text:span text:style-name="T18"> </text:span>It<text:span text:style-name="T21"> </text:span>also<text:span text:style-name="T29"> </text:span>serves<text:span text:style-name="T2"> </text:span>as<text:span text:style-name="T30"> </text:span>a <text:span text:style-name="T32">low-</text:span>cost<text:span text:style-name="T24"> </text:span>platform<text:span text:style-name="T30"> </text:span>for issuing<text:span text:style-name="T33"> </text:span>advertisements<text:span text:style-name="T34"> </text:span>relating<text:span text:style-name="T33"> </text:span>to<text:span text:style-name="T34"> </text:span>the Company and its<text:span text:style-name="T30"> </text:span>products to reach a<text:span text:style-name="T18"> </text:span>broader audience.<text:span text:style-name="T27"> </text:span>Social Media is a tool<text:span text:style-name="T35"> </text:span>of engagement<text:span text:style-name="T18"> </text:span>and a<text:span text:style-name="T37"> </text:span>detailed<text:span text:style-name="T4"> </text:span>policy<text:span text:style-name="T30"> </text:span>regarding<text:span text:style-name="T15"> </text:span>the participation<text:span text:style-name="T30"> </text:span>and usage would help<text:span text:style-name="T13"> </text:span>employees<text:span text:style-name="T13"> </text:span>utilize<text:span text:style-name="T11"> </text:span>social<text:span text:style-name="T26"> </text:span>media<text:span text:style-name="T38"> </text:span>as<text:span text:style-name="T13"> </text:span>a<text:span text:style-name="T18"> </text:span>platform/tool<text:span text:style-name="T22"> </text:span>to<text:span text:style-name="T18"> </text:span>reach<text:span text:style-name="T18"> </text:span>out and<text:span text:style-name="T39"> </text:span>share work<text:span text:style-name="T4"> </text:span>related<text:span text:style-name="T13"> </text:span>details<text:span text:style-name="T40"> </text:span>or to provide relevant and timely information to the public<text:span text:style-name="T29"> </text:span>in<text:span text:style-name="T42"> </text:span>a socially/legally acceptable manner.</text:p>
        <text:p text:style-name="P14"/>
        <text:p text:style-name="P2">Further,<text:span text:style-name="T18"> </text:span>social<text:span text:style-name="T4"> </text:span>media<text:span text:style-name="T26"> </text:span>depends<text:span text:style-name="T18"> </text:span>on<text:span text:style-name="T4"> </text:span>mobile<text:span text:style-name="T11"> </text:span>and<text:span text:style-name="T4"> </text:span>web-based<text:span text:style-name="T26"> </text:span>technologies<text:span text:style-name="T18"> </text:span>to<text:span text:style-name="T26"> </text:span>create<text:span text:style-name="T26"> </text:span>highly<text:span text:style-name="T46"> </text:span>interactive platforms through which individuals and communities share, co-create, discuss, and<text:span text:style-name="T18"> </text:span>modify<text:span text:style-name="T4"> </text:span>user- generated<text:span text:style-name="T33"> </text:span>content.</text:p>
        <text:p text:style-name="P15"/>
        <text:list xml:id="list36703631" text:continue-numbering="true" text:style-name="WWNum1">
          <text:list-item>
            <text:h text:style-name="P58" text:outline-level="1">Purpose</text:h>
          </text:list-item>
        </text:list>
        <text:p text:style-name="P4">The<text:span text:style-name="T42"> </text:span>purpose<text:span text:style-name="T42"> </text:span>of this policy (hereinafter referred to as MAFIL<text:span text:style-name="T42"> </text:span>Social<text:span text:style-name="T42"> </text:span>Media Policy) is to<text:span text:style-name="T42"> </text:span>outline<text:span text:style-name="T42"> </text:span>the requirements expected of<text:span text:style-name="T42"> </text:span>the<text:span text:style-name="T42"> </text:span>staff (including permanent/contractual employees, consultants, and/or vendors)<text:span text:style-name="T42"> </text:span>when<text:span text:style-name="T42"> </text:span>using<text:span text:style-name="T42"> </text:span>social<text:span text:style-name="T42"> </text:span>media<text:span text:style-name="T42"> </text:span>as a representative/employee of MAFIL<text:span text:style-name="T34"> </text:span>(authorised<text:span text:style-name="T18"> </text:span>or otherwise;<text:span text:style-name="T7"> </text:span>whether<text:span text:style-name="T48"> </text:span>operating<text:span text:style-name="T9"> </text:span>from<text:span text:style-name="T49"> </text:span>workplace<text:span text:style-name="T18"> </text:span>orotherwise). In the official<text:span text:style-name="T11"> </text:span>capacity, the<text:span text:style-name="T50"> </text:span>social media <text:span text:style-name="T51">tools</text:span><text:span text:style-name="T42"> </text:span>may<text:span text:style-name="T4"> </text:span>be<text:span text:style-name="T42"> </text:span>used for<text:span text:style-name="T37"> </text:span>purposes like<text:span text:style-name="T52"> </text:span>reaching out to<text:span text:style-name="T42"> </text:span>a<text:span text:style-name="T42"> </text:span>wider<text:span text:style-name="T42"> </text:span>audience,<text:span text:style-name="T18"> </text:span>engagement<text:span text:style-name="T49"> </text:span>with customers,<text:span text:style-name="T46"> </text:span>getting<text:span text:style-name="T30"> </text:span>feedback<text:span text:style-name="T4"> </text:span>from<text:span text:style-name="T53"> </text:span>them,<text:span text:style-name="T37"> </text:span>summarising<text:span text:style-name="T30"> </text:span>the<text:span text:style-name="T46"> </text:span>opinions<text:span text:style-name="T18"> </text:span>and<text:span text:style-name="T52"> </text:span>views<text:span text:style-name="T18"> </text:span>of<text:span text:style-name="T46"> </text:span>public/customers and<text:span text:style-name="T42"> </text:span>reporting<text:span text:style-name="T42"> </text:span>the<text:span text:style-name="T42"> </text:span>same<text:span text:style-name="T42"> </text:span>for<text:span text:style-name="T42"> </text:span>information,<text:span text:style-name="T42"> </text:span>analysis<text:span text:style-name="T42"> </text:span>and decision-making<text:span text:style-name="T27"> </text:span>purpose<text:span text:style-name="T42"> </text:span>to<text:span text:style-name="T42"> </text:span>seniors, committees,<text:span text:style-name="T42"> </text:span>management,<text:span text:style-name="T42"> </text:span>board,<text:span text:style-name="T42"> </text:span>etc.<text:span text:style-name="T42"> </text:span>as<text:span text:style-name="T42"> </text:span>and<text:span text:style-name="T42"> </text:span>when<text:span text:style-name="T42"> </text:span>required.</text:p>
        <text:list xml:id="list36709585" text:continue-numbering="true" text:style-name="WWNum1">
          <text:list-item>
            <text:h text:style-name="P60" text:outline-level="1">Definition</text:h>
          </text:list-item>
        </text:list>
        <text:p text:style-name="P5">Social media<text:span text:style-name="T2"> </text:span>is the term<text:span text:style-name="T42"> </text:span>commonly given to internet-based channels and tools that allow users to interact with each<text:span text:style-name="T42"> </text:span>other to share opinion and content. As the name implies, social media<text:span text:style-name="T21"> </text:span>involves building communities and networks that encourage participation and engagement. Social<text:span text:style-name="T42"> </text:span>Media comprises<text:span text:style-name="T54"> </text:span>relatively inexpensive<text:span text:style-name="T55"> </text:span>and<text:span text:style-name="T35"> </text:span>accessible<text:span text:style-name="T56"> </text:span>web-based<text:span text:style-name="T35"> </text:span>tools<text:span text:style-name="T54"> </text:span>that<text:span text:style-name="T42"> </text:span>enable<text:span text:style-name="T57"> </text:span>anyone<text:span text:style-name="T35"> </text:span>to<text:span text:style-name="T54"> </text:span>publish or<text:span text:style-name="T42"> </text:span>access<text:span text:style-name="T42"> </text:span>information. In<text:span text:style-name="T42"> </text:span>contrast,<text:span text:style-name="T42"> </text:span>conventional (or<text:span text:style-name="T42"> </text:span>mainstream)<text:span text:style-name="T42"> </text:span>Media generally requires significant resources to publish information.</text:p>
        <text:p text:style-name="P16"/>
        <text:p text:style-name="P40">Social<text:span text:style-name="T24"> </text:span><text:span text:style-name="T4">Media includes:</text:span></text:p>
      </text:section>
      <text:list xml:id="list7292977358201603964" text:style-name="WWNum2">
        <text:list-item>
          <text:p text:style-name="P65">Social<text:span text:style-name="T49"> </text:span>Networking<text:span text:style-name="T13"> </text:span>Sites<text:span text:style-name="T24"> </text:span>(fore.g.,<text:span text:style-name="T24"> </text:span>Facebook,<text:span text:style-name="T15"> </text:span>LinkedIn,<text:span text:style-name="T27"> </text:span>Twitter,<text:span text:style-name="T27"> </text:span>Instagram<text:span text:style-name="T107"> </text:span><text:span text:style-name="T4">etc.)</text:span></text:p>
        </text:list-item>
        <text:list-item>
          <text:p text:style-name="P66">Advertisements,<text:span text:style-name="T58"> </text:span>Posters,<text:span text:style-name="T101"> </text:span>Videos<text:span text:style-name="T58"> </text:span>and<text:span text:style-name="T39"> </text:span>Photo<text:span text:style-name="T50"> </text:span>sharing<text:span text:style-name="T59"> </text:span>websites<text:span text:style-name="T102"> </text:span>(for<text:span text:style-name="T18"> </text:span>e.g.:<text:span text:style-name="T60"> </text:span>YouTube,<text:span text:style-name="T62"> </text:span><text:span text:style-name="T4">Instagram)</text:span></text:p>
        </text:list-item>
        <text:list-item>
          <text:p text:style-name="P67"><text:span text:style-name="T4">Blogs,</text:span><text:span text:style-name="T26"> </text:span><text:span text:style-name="T4">including</text:span><text:span text:style-name="T22"> </text:span><text:span text:style-name="T4">corporate</text:span><text:span text:style-name="T103"> </text:span><text:span text:style-name="T4">&amp;</text:span><text:span text:style-name="T40"> </text:span><text:span text:style-name="T4">personal</text:span><text:span text:style-name="T103"> </text:span><text:span text:style-name="T4">blogs</text:span><text:span text:style-name="T22"> </text:span><text:span text:style-name="T4">with</text:span><text:span text:style-name="T11"> </text:span><text:span text:style-name="T4">“Public</text:span><text:span text:style-name="T24"> </text:span><text:span text:style-name="T4">Comments”</text:span><text:span text:style-name="T2"> </text:span><text:span text:style-name="T4">or “Reviews”</text:span></text:p>
        </text:list-item>
        <text:list-item>
          <text:p text:style-name="P68"><text:span text:style-name="T4">Sharing</text:span><text:span text:style-name="T18"> </text:span><text:span text:style-name="T4">Curricular</text:span><text:span text:style-name="T1"> </text:span><text:span text:style-name="T4">activities</text:span><text:span text:style-name="T104"> </text:span><text:span text:style-name="T4">through</text:span><text:span text:style-name="T101"> </text:span><text:span text:style-name="T4">Micro-Blogging</text:span><text:span text:style-name="T63"> </text:span><text:span text:style-name="T4">(fore.g.:</text:span><text:span text:style-name="T63"> </text:span><text:span text:style-name="T4">Twitter)</text:span></text:p>
        </text:list-item>
        <text:list-item>
          <text:p text:style-name="P69"><text:span text:style-name="T4">Forums,</text:span><text:span text:style-name="T49"> </text:span><text:span text:style-name="T4">Discussion</text:span><text:span text:style-name="T11"> </text:span><text:span text:style-name="T4">boards</text:span><text:span text:style-name="T26"> </text:span><text:span text:style-name="T4">and</text:span><text:span text:style-name="T64"> </text:span><text:span text:style-name="T4">groups</text:span><text:span text:style-name="T105"> </text:span><text:span text:style-name="T4">(fore.g.:</text:span><text:span text:style-name="T11"> </text:span><text:span text:style-name="T4">Google/Yahoo</text:span><text:span text:style-name="T11"> </text:span><text:span text:style-name="T4">Groups,</text:span><text:span text:style-name="T18"> </text:span><text:span text:style-name="T4">Quora)</text:span></text:p>
        </text:list-item>
        <text:list-item>
          <text:p text:style-name="P66"><text:span text:style-name="T4">Messaging</text:span><text:span text:style-name="T7"> </text:span><text:span text:style-name="T4">services</text:span><text:span text:style-name="T13"> </text:span><text:span text:style-name="T4">(for</text:span><text:span text:style-name="T65"> </text:span><text:span text:style-name="T4">e.g.:</text:span><text:span text:style-name="T29"> </text:span><text:span text:style-name="T4">WhatsApp,</text:span><text:span text:style-name="T106"> </text:span><text:span text:style-name="T4">Telegram</text:span><text:span text:style-name="T40"> </text:span><text:span text:style-name="T4">including</text:span><text:span text:style-name="T29"> </text:span><text:span text:style-name="T26">SMS)</text:span></text:p>
        </text:list-item>
      </text:list>
      <text:p text:style-name="P17"/>
      <text:list xml:id="list36712783" text:continue-list="list36709585" text:style-name="WWNum1">
        <text:list-item>
          <text:h text:style-name="P61" text:outline-level="1"><text:span text:style-name="T19">Broad</text:span><text:span text:style-name="T67"> </text:span><text:span text:style-name="T5">Classification:</text:span></text:h>
        </text:list-item>
      </text:list>
      <text:list xml:id="list4835079333838905160" text:style-name="WWNum3">
        <text:list-item>
          <text:p text:style-name="P70"><text:span text:style-name="T68">Social</text:span><text:span text:style-name="T43"> </text:span><text:span text:style-name="T68">Networks</text:span><text:span text:style-name="T31"> </text:span>-<text:span text:style-name="T42"> </text:span>Services that<text:span text:style-name="T42"> </text:span>allow<text:span text:style-name="T30"> </text:span>users<text:span text:style-name="T4"> </text:span>to<text:span text:style-name="T42"> </text:span>connect with people of<text:span text:style-name="T42"> </text:span>similar interests and background.<text:span text:style-name="T42"> </text:span>Usually they consist of a profile, various ways to interact with other users, ability to set up groups, etc. <text:span text:style-name="T69">The</text:span><text:span text:style-name="T44"> </text:span><text:span text:style-name="T69">most popular</text:span><text:span text:style-name="T44"> </text:span><text:span text:style-name="T69">are </text:span><text:span text:style-name="T70">Facebook</text:span><text:span text:style-name="T69"> and </text:span><text:span text:style-name="T70">LinkedIn.</text:span></text:p>
        </text:list-item>
        <text:list-item>
          <text:p text:style-name="P71"><text:span text:style-name="T68">Social</text:span><text:span text:style-name="T43"> </text:span><text:span text:style-name="T68">News </text:span>-<text:span text:style-name="T42"> </text:span>Services that<text:span text:style-name="T42"> </text:span>allow users to<text:span text:style-name="T42"> </text:span>post<text:span text:style-name="T42"> </text:span>various news items or<text:span text:style-name="T42"> </text:span>links to<text:span text:style-name="T42"> </text:span>outside articles<text:span text:style-name="T34"> </text:span>and<text:span text:style-name="T30"> </text:span>then<text:span text:style-name="T13"> </text:span>allow<text:span text:style-name="T24"> </text:span>its users<text:span text:style-name="T34"> </text:span>to ‘vote’<text:span text:style-name="T27"> </text:span>on<text:span text:style-name="T33"> </text:span>the items.<text:span text:style-name="T42"> </text:span>The voting<text:span text:style-name="T33"> </text:span>is<text:span text:style-name="T40"> </text:span>the<text:span text:style-name="T71"> </text:span>core<text:span text:style-name="T42"> </text:span>social<text:span text:style-name="T72"> </text:span>aspect<text:span text:style-name="T30"> </text:span>as<text:span text:style-name="T57"> </text:span>the items<text:span text:style-name="T22"> </text:span>that<text:span text:style-name="T53"> </text:span>get<text:span text:style-name="T18"> </text:span>the<text:span text:style-name="T73"> </text:span>most<text:span text:style-name="T55"> </text:span>votes<text:span text:style-name="T4"> </text:span>are<text:span text:style-name="T35"> </text:span>displayed<text:span text:style-name="T18"> </text:span>the<text:span text:style-name="T22"> </text:span>most<text:span text:style-name="T37"> </text:span>prominently.<text:span text:style-name="T24"> </text:span>The<text:span text:style-name="T4"> </text:span>community<text:span text:style-name="T40"> </text:span>decides<text:span text:style-name="T34"> </text:span>which news items get seen by more<text:span text:style-name="T71"> </text:span>people.</text:p>
        </text:list-item>
        <text:list-item>
          <text:p text:style-name="P72"><text:span text:style-name="T68">Media</text:span><text:span text:style-name="T43"> </text:span><text:span text:style-name="T68">Sharing </text:span>- Services that<text:span text:style-name="T42"> </text:span>allow users to<text:span text:style-name="T42"> </text:span>upload and<text:span text:style-name="T42"> </text:span>share<text:span text:style-name="T42"> </text:span>various media<text:span text:style-name="T42"> </text:span>such as pictures<text:span text:style-name="T18"> </text:span>and<text:span text:style-name="T4"> </text:span>video.<text:span text:style-name="T22"> </text:span>Most<text:span text:style-name="T52"> </text:span>services<text:span text:style-name="T18"> </text:span>have<text:span text:style-name="T11"> </text:span>additional<text:span text:style-name="T11"> </text:span>social<text:span text:style-name="T18"> </text:span>features<text:span text:style-name="T18"> </text:span>such<text:span text:style-name="T46"> </text:span>as<text:span text:style-name="T18"> </text:span>profiles,<text:span text:style-name="T27"> </text:span>commenting,<text:span text:style-name="T24"> </text:span>etc. <text:span text:style-name="T69">The most popular are </text:span><text:span text:style-name="T70">YouTube</text:span><text:span text:style-name="T69">and </text:span><text:span text:style-name="T70">Flickr</text:span><text:span text:style-name="T45"> </text:span><text:span text:style-name="T69">and</text:span><text:span text:style-name="T44"> </text:span><text:span text:style-name="T69">Instagram.</text:span></text:p>
        </text:list-item>
        <text:list-item>
          <text:p text:style-name="P73"><text:span text:style-name="T68">Micro-blogging</text:span><text:span text:style-name="T75"> </text:span>-<text:span text:style-name="T76"> </text:span>Services<text:span text:style-name="T4"> </text:span>that<text:span text:style-name="T46"> </text:span>focus<text:span text:style-name="T77"> </text:span>on<text:span text:style-name="T73"> </text:span>short<text:span text:style-name="T73"> </text:span>updates<text:span text:style-name="T26"> </text:span>that<text:span text:style-name="T37"> </text:span>are<text:span text:style-name="T72"> </text:span>pushed<text:span text:style-name="T30"> </text:span>out<text:span text:style-name="T78"> </text:span>to<text:span text:style-name="T35"> </text:span>anyone subscribed to receive the updates.<text:span text:style-name="T42"> </text:span><text:span text:style-name="T69">The most popular is Twitter.</text:span></text:p>
        </text:list-item>
        <text:list-item>
          <text:p text:style-name="P74"><text:span text:style-name="T68">Blog</text:span><text:span text:style-name="T47"> </text:span><text:span text:style-name="T68">Comments</text:span><text:span text:style-name="T47"> </text:span><text:span text:style-name="T68">and</text:span><text:span text:style-name="T36"> </text:span><text:span text:style-name="T68">Forums</text:span><text:span text:style-name="T6"> </text:span>-<text:span text:style-name="T35"> </text:span>Online forums<text:span text:style-name="T37"> </text:span>allow<text:span text:style-name="T53"> </text:span>members<text:span text:style-name="T54"> </text:span>to<text:span text:style-name="T35"> </text:span>hold<text:span text:style-name="T76"> </text:span>conversations<text:span text:style-name="T26"> </text:span>by posting messages. Blog comments are<text:span text:style-name="T42"> </text:span>similar except they are<text:span text:style-name="T42"> </text:span>attached to blogs and usually<text:span text:style-name="T30"> </text:span>the discussion centres around the topic of the blog<text:span text:style-name="T42"> </text:span>post.</text:p>
        </text:list-item>
      </text:list>
      <text:p text:style-name="P18"/>
      <text:p text:style-name="P2">There can<text:span text:style-name="T42"> </text:span>be overlap among the various services. For instance, Facebook has micro-blogging features<text:span text:style-name="T2"> </text:span>with<text:span text:style-name="T26"> </text:span>their<text:span text:style-name="T4"> </text:span>“status<text:span text:style-name="T18"> </text:span>update”.<text:span text:style-name="T26"> </text:span>Also,<text:span text:style-name="T4"> </text:span>Flickr<text:span text:style-name="T4"> </text:span>and<text:span text:style-name="T79"> </text:span>YouTube<text:span text:style-name="T39"> </text:span>have<text:span text:style-name="T4"> </text:span>comment<text:span text:style-name="T35"> </text:span>systems<text:span text:style-name="T40"> </text:span>like<text:span text:style-name="T13"> </text:span>that<text:span text:style-name="T9"> </text:span>of <text:span text:style-name="T4">blogs.</text:span></text:p>
      <text:p text:style-name="P19"/>
      <text:list xml:id="list36697541" text:continue-list="list36712783" text:style-name="WWNum1">
        <text:list-item>
          <text:h text:style-name="P63" text:outline-level="1"><text:span text:style-name="T16">Scope</text:span><text:span text:style-name="T81"> </text:span><text:span text:style-name="T16">&amp;</text:span><text:span text:style-name="T8"> </text:span><text:span text:style-name="T16">Related</text:span><text:span text:style-name="T82"> </text:span><text:span text:style-name="T16">Policies</text:span></text:h>
        </text:list-item>
      </text:list>
      <text:p text:style-name="P44">MAFIL<text:span text:style-name="T18"> </text:span>adheres<text:span text:style-name="T24"> </text:span>strongly<text:span text:style-name="T24"> </text:span>to<text:span text:style-name="T30"> </text:span>its<text:span text:style-name="T34"> </text:span>core<text:span text:style-name="T55"> </text:span>values<text:span text:style-name="T27"> </text:span>in<text:span text:style-name="T34"> </text:span>the<text:span text:style-name="T15"> </text:span>online<text:span text:style-name="T18"> </text:span>Social<text:span text:style-name="T11"> </text:span>Media<text:span text:style-name="T18"> </text:span>community<text:span text:style-name="T24"> </text:span>and<text:span text:style-name="T30"> </text:span>the<text:span text:style-name="T37"> </text:span>Company expects<text:span text:style-name="T13"> </text:span>the<text:span text:style-name="T13"> </text:span>same<text:span text:style-name="T24"> </text:span>commitment<text:span text:style-name="T7"> </text:span>from<text:span text:style-name="T33"> </text:span>all<text:span text:style-name="T27"> </text:span>the<text:span text:style-name="T26"> </text:span>staff.<text:span text:style-name="T40"> </text:span>Any<text:span text:style-name="T24"> </text:span>staff<text:span text:style-name="T30"> </text:span>who<text:span text:style-name="T26"> </text:span>fails<text:span text:style-name="T34"> </text:span>to<text:span text:style-name="T64"> </text:span>comply<text:span text:style-name="T4"> </text:span>with<text:span text:style-name="T40"> </text:span>this<text:span text:style-name="T26"> </text:span>policy<text:span text:style-name="T4"> </text:span>may be subject to<text:span text:style-name="T42"> </text:span>disciplinary review/other<text:span text:style-name="T42"> </text:span>appropriate action, and in serious cases, termination of employment. The Policy is applicable to all staff and management of MAFIL.</text:p>
      <text:p text:style-name="P20"/>
      <text:p text:style-name="P3">The<text:span text:style-name="T14"> </text:span>MAFIL<text:span text:style-name="T73"> </text:span>Social<text:span text:style-name="T26"> </text:span>Media<text:span text:style-name="T26"> </text:span>Policy<text:span text:style-name="T18"> </text:span>is<text:span text:style-name="T18"> </text:span>to<text:span text:style-name="T4"> </text:span>be<text:span text:style-name="T4"> </text:span>read<text:span text:style-name="T4"> </text:span>in<text:span text:style-name="T4"> </text:span>context<text:span text:style-name="T30"> </text:span>with<text:span text:style-name="T18"> </text:span>other<text:span text:style-name="T26"> </text:span>related<text:span text:style-name="T11"> </text:span>MAFIL<text:span text:style-name="T22"> </text:span>Policies<text:span text:style-name="T34"> </text:span>such<text:span text:style-name="T7"> </text:span>as POSH policy, Fair Practice Code etc.</text:p>
      <text:list xml:id="list36702346" text:continue-numbering="true" text:style-name="WWNum1">
        <text:list-item>
          <text:h text:style-name="P57" text:outline-level="1"><text:span text:style-name="T3">Core</text:span><text:span text:style-name="T83"> </text:span><text:span text:style-name="T3">Social</text:span><text:span text:style-name="T84"> </text:span><text:span text:style-name="T3">Media</text:span><text:span text:style-name="T85"> </text:span><text:span text:style-name="T3">Values:</text:span></text:h>
        </text:list-item>
      </text:list>
      <text:p text:style-name="P45">MAFIL is guided by certain shared values that we all live by<text:span text:style-name="T30"> </text:span>as an organization and as<text:span text:style-name="T42"> </text:span>individuals including integrity, teamwork, harmonious conduct and taking pride in fulfilling our promises<text:span text:style-name="T68">.</text:span></text:p>
      <text:p text:style-name="P21"/>
      <text:p text:style-name="P46">To<text:span text:style-name="T42"> </text:span>be<text:span text:style-name="T42"> </text:span>consistent with<text:span text:style-name="T42"> </text:span>Company’s<text:span text:style-name="T42"> </text:span>values, all<text:span text:style-name="T42"> </text:span>staff<text:span text:style-name="T42"> </text:span>must<text:span text:style-name="T42"> </text:span>act<text:span text:style-name="T42"> </text:span>in a<text:span text:style-name="T42"> </text:span>manner<text:span text:style-name="T42"> </text:span>which<text:span text:style-name="T42"> </text:span>will<text:span text:style-name="T42"> </text:span>maintain public confidence and<text:span text:style-name="T42"> </text:span>trust in the company. This requires all staff to<text:span text:style-name="T42"> </text:span>act<text:span text:style-name="T42"> </text:span>with<text:span text:style-name="T42"> </text:span>due<text:span text:style-name="T18"> </text:span>consideration for the following:</text:p>
      <text:p text:style-name="P23"/>
      <text:list xml:id="list36705795" text:continue-list="list4835079333838905160" text:style-name="WWNum3">
        <text:list-item>
          <text:p text:style-name="P75">Respect<text:span text:style-name="T38"> </text:span>for<text:span text:style-name="T2"> </text:span>the<text:span text:style-name="T2"> </text:span><text:span text:style-name="T11">law</text:span></text:p>
        </text:list-item>
        <text:list-item>
          <text:p text:style-name="P76">Respect<text:span text:style-name="T33"> </text:span>for<text:span text:style-name="T11"> </text:span>the<text:span text:style-name="T29"> </text:span>system<text:span text:style-name="T7"> </text:span>of<text:span text:style-name="T15"> </text:span><text:span text:style-name="T4">government</text:span></text:p>
        </text:list-item>
        <text:list-item>
          <text:p text:style-name="P77">Respect<text:span text:style-name="T33"> </text:span>forthe<text:span text:style-name="T26"> </text:span>community<text:span text:style-name="T24"> </text:span>and<text:span text:style-name="T34"> </text:span>its<text:span text:style-name="T9"> </text:span><text:span text:style-name="T4">people</text:span></text:p>
        </text:list-item>
        <text:list-item>
          <text:p text:style-name="P78"><text:span text:style-name="T4">Integrity</text:span><text:span text:style-name="T18"> </text:span><text:span text:style-name="T4">and</text:span><text:span text:style-name="T22"> </text:span><text:span text:style-name="T4">Ethics</text:span></text:p>
        </text:list-item>
        <text:list-item>
          <text:p text:style-name="P79">Accountability</text:p>
        </text:list-item>
        <text:list-item>
          <text:p text:style-name="P80">Diligence<text:span text:style-name="T13"> </text:span>and<text:span text:style-name="T34"> </text:span>professional<text:span text:style-name="T2"> </text:span><text:span text:style-name="T4">conduct</text:span></text:p>
        </text:list-item>
      </text:list>
      <text:p text:style-name="P24"/>
      <text:p text:style-name="P41">The<text:span text:style-name="T1"> </text:span>five<text:span text:style-name="T21"> </text:span>core<text:span text:style-name="T24"> </text:span>values<text:span text:style-name="T34"> </text:span>of<text:span text:style-name="T21"> </text:span>Social<text:span text:style-name="T15"> </text:span>Media<text:span text:style-name="T38"> </text:span>Policy<text:span text:style-name="T24"> </text:span><text:span text:style-name="T26">are:</text:span></text:p>
      <text:p text:style-name="P25"/>
      <text:list xml:id="list6091495071347945882" text:style-name="WWNum4">
        <text:list-item>
          <text:h text:style-name="P121" text:outline-level="2">1.<text:span text:style-name="T30"> </text:span><text:span text:style-name="T4">Transparency</text:span></text:h>
        </text:list-item>
      </text:list>
      <text:p text:style-name="P26"/>
      <text:list xml:id="list36710844" text:continue-numbering="true" text:style-name="WWNum4">
        <text:list-item>
          <text:list>
            <text:list-item>
              <text:p text:style-name="P81">MAFIL<text:span text:style-name="T13"> </text:span>requires<text:span text:style-name="T34"> </text:span>all<text:span text:style-name="T27"> </text:span>staff<text:span text:style-name="T13"> </text:span>who<text:span text:style-name="T33"> </text:span>are<text:span text:style-name="T14"> </text:span>communicating<text:span text:style-name="T38"> </text:span>on<text:span text:style-name="T33"> </text:span>behalf<text:span text:style-name="T24"> </text:span>of<text:span text:style-name="T34"> </text:span>the<text:span text:style-name="T11"> </text:span>Company<text:span text:style-name="T35"> </text:span>shall<text:span text:style-name="T13"> </text:span>always disclose their name and their designation.</text:p>
            </text:list-item>
            <text:list-item>
              <text:p text:style-name="P82">Do<text:span text:style-name="T107"> </text:span>not<text:span text:style-name="T86"> </text:span>use<text:span text:style-name="T49"> </text:span>false<text:span text:style-name="T49"> </text:span>or fake<text:span text:style-name="T22"> </text:span><text:span text:style-name="T4">identification.</text:span></text:p>
            </text:list-item>
          </text:list>
        </text:list-item>
        <text:list-item>
          <text:h text:style-name="P122" text:outline-level="2"><text:span text:style-name="T4">2.</text:span><text:span text:style-name="T63"> </text:span><text:span text:style-name="T4">Protection</text:span><text:span text:style-name="T2"> </text:span><text:span text:style-name="T4">of</text:span><text:span text:style-name="T38"> </text:span><text:span text:style-name="T4">Company’s</text:span><text:span text:style-name="T49"> </text:span><text:span text:style-name="T4">privacy:</text:span></text:h>
        </text:list-item>
      </text:list>
      <text:p text:style-name="P6">Be<text:span text:style-name="T42"> </text:span>aware of any<text:span text:style-name="T42"> </text:span>information that the Company collects, including<text:span text:style-name="T30"> </text:span>how<text:span text:style-name="T30"> </text:span>the<text:span text:style-name="T42"> </text:span>same<text:span text:style-name="T71"> </text:span>is<text:span text:style-name="T42"> </text:span>collected, stored, used, or<text:span text:style-name="T77"> </text:span>shared, all<text:span text:style-name="T35"> </text:span>of which<text:span text:style-name="T54"> </text:span>should<text:span text:style-name="T18"> </text:span>be<text:span text:style-name="T50"> </text:span>done<text:span text:style-name="T54"> </text:span>pursuant<text:span text:style-name="T79"> </text:span>to<text:span text:style-name="T35"> </text:span>applicable<text:span text:style-name="T29"> </text:span>privacy<text:span text:style-name="T13"> </text:span>policies,<text:span text:style-name="T80"> </text:span>laws, and IT policies.</text:p>
      <text:p text:style-name="P27"/>
      <text:list xml:id="list36721115" text:continue-numbering="true" text:style-name="WWNum4">
        <text:list-item>
          <text:h text:style-name="P121" text:outline-level="2"><text:span text:style-name="T26">3.</text:span><text:span text:style-name="T24"> </text:span><text:span text:style-name="T4">Adherence</text:span></text:h>
          <text:list>
            <text:list-item>
              <text:p text:style-name="P83">All staff<text:span text:style-name="T46"> </text:span>must<text:span text:style-name="T73"> </text:span>adhere<text:span text:style-name="T46"> </text:span>to<text:span text:style-name="T35"> </text:span>copyrights,<text:span text:style-name="T26"> </text:span>trademarks,<text:span text:style-name="T46"> </text:span>and<text:span text:style-name="T46"> </text:span>other rights<text:span text:style-name="T55"> </text:span>in<text:span text:style-name="T78"> </text:span>the<text:span text:style-name="T35"> </text:span>online<text:span text:style-name="T27"> </text:span>Social <text:span text:style-name="T4">Media environment</text:span></text:p>
            </text:list-item>
            <text:list-item>
              <text:p text:style-name="P84">Do<text:span text:style-name="T46"> </text:span>not<text:span text:style-name="T56"> </text:span>claim<text:span text:style-name="T73"> </text:span>the<text:span text:style-name="T87"> </text:span>rights<text:span text:style-name="T73"> </text:span>of<text:span text:style-name="T79"> </text:span>something<text:span text:style-name="T4"> </text:span>that<text:span text:style-name="T56"> </text:span>is<text:span text:style-name="T78"> </text:span>not<text:span text:style-name="T77"> </text:span>yours.<text:span text:style-name="T53"> </text:span>If<text:span text:style-name="T79"> </text:span>you<text:span text:style-name="T76"> </text:span>are<text:span text:style-name="T53"> </text:span>using<text:span text:style-name="T54"> </text:span>another<text:span text:style-name="T18"> </text:span>party’s content, make certain that<text:span text:style-name="T42"> </text:span>the necessary permissions are<text:span text:style-name="T42"> </text:span>received from the rights- holder(s) and due credit is given, wherever<text:span text:style-name="T42"> </text:span>needed.</text:p>
            </text:list-item>
            <text:list-item>
              <text:p text:style-name="P85">Staff<text:span text:style-name="T37"> </text:span>shall<text:span text:style-name="T77"> </text:span>follow<text:span text:style-name="T39"> </text:span>all<text:span text:style-name="T35"> </text:span>rules, regulations,<text:span text:style-name="T26"> </text:span>policies<text:span text:style-name="T26"> </text:span>regarding<text:span text:style-name="T26"> </text:span>the<text:span text:style-name="T42"> </text:span>sharing<text:span text:style-name="T35"> </text:span>of<text:span text:style-name="T42"> </text:span>information, collection of data, providing views, uploading videos, sharing<text:span text:style-name="T42"> </text:span>posters, publishing advertisement<text:span text:style-name="T9"> </text:span>etc.</text:p>
            </text:list-item>
            <text:list-item>
              <text:p text:style-name="P86">There may be instances where the sharing of articles, websites, or online information produced by outside<text:span text:style-name="T35"> </text:span>sources is appropriate. This information will be<text:span text:style-name="T42"> </text:span>directly related to the<text:span text:style-name="T54"> </text:span>work<text:span text:style-name="T35"> </text:span>of<text:span text:style-name="T35"> </text:span>the<text:span text:style-name="T37"> </text:span>Company.<text:span text:style-name="T35"> </text:span>This<text:span text:style-name="T54"> </text:span>could<text:span text:style-name="T35"> </text:span>include<text:span text:style-name="T35"> </text:span>newspaper<text:span text:style-name="T35"> </text:span>articles, different<text:span text:style-name="T18"> </text:span>websites, other<text:span text:style-name="T42"> </text:span>regulatory<text:span text:style-name="T42"> </text:span>and/or<text:span text:style-name="T42"> </text:span>planning<text:span text:style-name="T42"> </text:span>agencies or other informative relevant content.</text:p>
            </text:list-item>
          </text:list>
        </text:list-item>
      </text:list>
      <text:p text:style-name="P7">Company<text:span text:style-name="T4"> </text:span>may<text:span text:style-name="T11"> </text:span>share<text:span text:style-name="T54"> </text:span>these<text:span text:style-name="T30"> </text:span>items<text:span text:style-name="T26"> </text:span>as<text:span text:style-name="T4"> </text:span>“information<text:span text:style-name="T4"> </text:span>only”<text:span text:style-name="T26"> </text:span>without<text:span text:style-name="T30"> </text:span>appearing<text:span text:style-name="T46"> </text:span>to<text:span text:style-name="T54"> </text:span>endorse,<text:span text:style-name="T54"> </text:span>support<text:span text:style-name="T35"> </text:span>or having responsibility<text:span text:style-name="T42"> </text:span>for<text:span text:style-name="T42"> </text:span>the<text:span text:style-name="T42"> </text:span>accuracy<text:span text:style-name="T42"> </text:span>of<text:span text:style-name="T42"> </text:span>these<text:span text:style-name="T42"> </text:span>items<text:span text:style-name="T68">.</text:span></text:p>
      <text:p text:style-name="P28"/>
      <text:list xml:id="list36710547" text:continue-numbering="true" text:style-name="WWNum4">
        <text:list-item>
          <text:h text:style-name="P123" text:outline-level="2">4.<text:span text:style-name="T13"> </text:span>High<text:span text:style-name="T74"> </text:span>Ethical <text:span text:style-name="T4">standards:</text:span></text:h>
        </text:list-item>
      </text:list>
      <text:p text:style-name="P6">Employees<text:span text:style-name="T11"> </text:span>must<text:span text:style-name="T18"> </text:span>adhere<text:span text:style-name="T18"> </text:span>to<text:span text:style-name="T72"> </text:span>the<text:span text:style-name="T59"> </text:span>“Staff Code<text:span text:style-name="T59"> </text:span>of<text:span text:style-name="T30"> </text:span>Conduct”<text:span text:style-name="T77"> </text:span>and<text:span text:style-name="T18"> </text:span>must<text:span text:style-name="T18"> </text:span>not<text:span text:style-name="T76"> </text:span>deviate<text:span text:style-name="T30"> </text:span>on<text:span text:style-name="T72"> </text:span>any<text:span text:style-name="T11"> </text:span>of<text:span text:style-name="T13"> </text:span>its provisions. Some of the circumstances are mentioned below:</text:p>
      <text:p text:style-name="P29"/>
      <text:list xml:id="list36703330" text:continue-numbering="true" text:style-name="WWNum4">
        <text:list-item>
          <text:list>
            <text:list-item>
              <text:p text:style-name="P87"><text:span text:style-name="T26">Do not</text:span><text:span text:style-name="T30"> </text:span><text:span text:style-name="T26">use</text:span><text:span text:style-name="T32"> </text:span><text:span text:style-name="T26">defamatory,</text:span><text:span text:style-name="T74"> </text:span><text:span text:style-name="T26">offensive,</text:span><text:span text:style-name="T24"> </text:span><text:span text:style-name="T26">abusive or</text:span><text:span text:style-name="T29"> </text:span><text:span text:style-name="T26">derogatory language</text:span><text:span text:style-name="T64"> </text:span><text:span text:style-name="T26">or content.</text:span></text:p>
            </text:list-item>
            <text:list-item>
              <text:p text:style-name="P88"><text:span text:style-name="T4">Do</text:span><text:span text:style-name="T48"> </text:span><text:span text:style-name="T4">not</text:span><text:span text:style-name="T33"> </text:span><text:span text:style-name="T4">make</text:span><text:span text:style-name="T106"> </text:span><text:span text:style-name="T4">personal</text:span><text:span text:style-name="T2"> </text:span><text:span text:style-name="T4">attacks</text:span><text:span text:style-name="T13"> </text:span><text:span text:style-name="T4">and</text:span><text:span text:style-name="T86"> </text:span><text:span text:style-name="T4">absolutely</text:span><text:span text:style-name="T34"> </text:span><text:span text:style-name="T4">no</text:span><text:span text:style-name="T33"> </text:span><text:span text:style-name="T4">hate</text:span><text:span text:style-name="T15"> </text:span><text:span text:style-name="T4">speech</text:span><text:span text:style-name="T7"> </text:span><text:span text:style-name="T4">or</text:span><text:span text:style-name="T74"> </text:span><text:span text:style-name="T4">rumour</text:span><text:span text:style-name="T26"> </text:span><text:span text:style-name="T4">mongering.</text:span></text:p>
            </text:list-item>
            <text:list-item>
              <text:p text:style-name="P91">You should not state or imply that your personal opinions and content are authorised<text:span text:style-name="T13"> </text:span>or<text:span text:style-name="T15"> </text:span>endorsed<text:span text:style-name="T7"> </text:span>by<text:span text:style-name="T18"> </text:span>the<text:span text:style-name="T13"> </text:span>Company.<text:span text:style-name="T26"> </text:span>It<text:span text:style-name="T18"> </text:span>is<text:span text:style-name="T18"> </text:span>advisable<text:span text:style-name="T24"> </text:span>to<text:span text:style-name="T26"> </text:span>use<text:span text:style-name="T11"> </text:span>a<text:span text:style-name="T22"> </text:span>disclaimer<text:span text:style-name="T108"> </text:span>such<text:span text:style-name="T4"> </text:span>as “views/ opinions are personal” to avoid any misunderstanding.</text:p>
            </text:list-item>
            <text:list-item>
              <text:p text:style-name="P92">Do<text:span text:style-name="T49"> </text:span>not<text:span text:style-name="T11"> </text:span>post/share/like<text:span text:style-name="T2"> </text:span>any<text:span text:style-name="T7"> </text:span>content<text:span text:style-name="T11"> </text:span>that<text:span text:style-name="T78"> </text:span>promotes<text:span text:style-name="T72"> </text:span>or<text:span text:style-name="T39"> </text:span>shows<text:span text:style-name="T26"> </text:span>discrimination<text:span text:style-name="T18"> </text:span>on<text:span text:style-name="T72"> </text:span>the basis of<text:span text:style-name="T42"> </text:span>race,<text:span text:style-name="T42"> </text:span>creed,<text:span text:style-name="T42"> </text:span>colour, age, religion, gender, marital status, national origin, physical or mental<text:span text:style-name="T42"> </text:span>disability or sexual<text:span text:style-name="T42"> </text:span>orientation, political alliances.</text:p>
            </text:list-item>
            <text:list-item>
              <text:p text:style-name="P93">Do<text:span text:style-name="T101"> </text:span>not<text:span text:style-name="T18"> </text:span>make/share/like<text:span text:style-name="T2"> </text:span>comments<text:span text:style-name="T34"> </text:span>in<text:span text:style-name="T34"> </text:span>support<text:span text:style-name="T7"> </text:span>of<text:span text:style-name="T18"> </text:span>or<text:span text:style-name="T22"> </text:span>opposition<text:span text:style-name="T27"> </text:span>to<text:span text:style-name="T26"> </text:span>political<text:span text:style-name="T21"> </text:span>parties<text:span text:style-name="T34"> </text:span>or ballot measures or<text:span text:style-name="T42"> </text:span>which are politically biased.</text:p>
            </text:list-item>
            <text:list-item>
              <text:p text:style-name="P94">Do<text:span text:style-name="T49"> </text:span>not<text:span text:style-name="T4"> </text:span>post/share/like<text:span text:style-name="T11"> </text:span>harmful<text:span text:style-name="T103"> </text:span>material<text:span text:style-name="T58"> </text:span>or<text:span text:style-name="T29"> </text:span>sexual<text:span text:style-name="T29"> </text:span><text:span text:style-name="T4">content.</text:span></text:p>
            </text:list-item>
            <text:list-item>
              <text:p text:style-name="P89">Do<text:span text:style-name="T58"> </text:span>not<text:span text:style-name="T18"> </text:span>conduct<text:span text:style-name="T4"> </text:span>or<text:span text:style-name="T21"> </text:span>encourage<text:span text:style-name="T24"> </text:span>illegal<text:span text:style-name="T29"> </text:span><text:span text:style-name="T4">activity</text:span></text:p>
            </text:list-item>
            <text:list-item>
              <text:p text:style-name="P97">Do<text:span text:style-name="T49"> </text:span>not<text:span text:style-name="T11"> </text:span>share<text:span text:style-name="T26"> </text:span>information<text:span text:style-name="T4"> </text:span>that<text:span text:style-name="T22"> </text:span>may<text:span text:style-name="T18"> </text:span>tend<text:span text:style-name="T11"> </text:span>to<text:span text:style-name="T11"> </text:span>compromise<text:span text:style-name="T26"> </text:span>the<text:span text:style-name="T11"> </text:span>safety<text:span text:style-name="T18"> </text:span>or<text:span text:style-name="T4"> </text:span>security<text:span text:style-name="T18"> </text:span>of customers<text:span text:style-name="T71"> </text:span>or employees of the company, except if required by law.</text:p>
            </text:list-item>
            <text:list-item>
              <text:p text:style-name="P95">Do<text:span text:style-name="T40"> </text:span>not<text:span text:style-name="T2"> </text:span>post<text:span text:style-name="T7"> </text:span>anything<text:span text:style-name="T33"> </text:span>that<text:span text:style-name="T18"> </text:span>violates<text:span text:style-name="T34"> </text:span>any<text:span text:style-name="T7"> </text:span><text:span text:style-name="T11">law</text:span></text:p>
            </text:list-item>
            <text:list-item>
              <text:p text:style-name="P98">Do<text:span text:style-name="T29"> </text:span>not<text:span text:style-name="T26"> </text:span>post<text:span text:style-name="T18"> </text:span>statements<text:span text:style-name="T33"> </text:span>that<text:span text:style-name="T26"> </text:span>are<text:span text:style-name="T64"> </text:span>not<text:span text:style-name="T11"> </text:span>original.<text:span text:style-name="T40"> </text:span>You<text:span text:style-name="T22"> </text:span>may<text:span text:style-name="T18"> </text:span>provide<text:span text:style-name="T15"> </text:span>links<text:span text:style-name="T40"> </text:span>to<text:span text:style-name="T4"> </text:span>the<text:span text:style-name="T49"> </text:span>content, if it does not violate any rules/regulation/policy</text:p>
            </text:list-item>
            <text:list-item>
              <text:p text:style-name="P96">No<text:span text:style-name="T102"> </text:span>off-topic content<text:span text:style-name="T102"> </text:span>or false<text:span text:style-name="T50"> </text:span><text:span text:style-name="T4">information</text:span></text:p>
            </text:list-item>
            <text:list-item>
              <text:p text:style-name="P90">No<text:span text:style-name="T40"> </text:span>objectionable<text:span text:style-name="T1"> </text:span><text:span text:style-name="T26">links</text:span></text:p>
            </text:list-item>
          </text:list>
        </text:list-item>
      </text:list>
      <text:p text:style-name="P22"/>
      <text:p text:style-name="P47">If any information,<text:span text:style-name="T26"> </text:span>article, images,<text:span text:style-name="T4"> </text:span>videos<text:span text:style-name="T4"> </text:span>or any<text:span text:style-name="T30"> </text:span>other material is<text:span text:style-name="T18"> </text:span>deemed<text:span text:style-name="T11"> </text:span>questionable, then Company<text:span text:style-name="T11"> </text:span>has the right to use its discretion to remove<text:span text:style-name="T26"> </text:span>the same from its<text:span text:style-name="T15"> </text:span>social media<text:span text:style-name="T13"> </text:span>sites<text:span text:style-name="T13"> </text:span>which violates<text:span text:style-name="T13"> </text:span>this<text:span text:style-name="T13"> </text:span>policy.<text:span text:style-name="T24"> </text:span>Company<text:span text:style-name="T87"> </text:span>may<text:span text:style-name="T52"> </text:span>also<text:span text:style-name="T52"> </text:span>use the<text:span text:style-name="T37"> </text:span>‘Blocking’ feature for<text:span text:style-name="T37"> </text:span>repeat<text:span text:style-name="T13"> </text:span>offenders<text:span text:style-name="T13"> </text:span>of<text:span text:style-name="T24"> </text:span>the content guidelines and may also take appropriate disciplinary actions.</text:p>
      <text:p text:style-name="P30"/>
      <text:list xml:id="list36694405" text:continue-numbering="true" text:style-name="WWNum4">
        <text:list-item>
          <text:p text:style-name="P99"><text:span text:style-name="T68">5.</text:span><text:span text:style-name="T31"> </text:span><text:span text:style-name="T68">Best</text:span><text:span text:style-name="T12"> </text:span><text:span text:style-name="T68">practices</text:span><text:span text:style-name="T20"> </text:span><text:span text:style-name="T68">to</text:span><text:span text:style-name="T17"> </text:span><text:span text:style-name="T6">follow</text:span></text:p>
        </text:list-item>
      </text:list>
      <text:list xml:id="list4835920305187970283" text:style-name="L1">
        <text:list-header>
          <text:p text:style-name="P129">The<text:span text:style-name="T22"> </text:span>company<text:span text:style-name="T11"> </text:span>and<text:span text:style-name="T4"> </text:span>its<text:span text:style-name="T7"> </text:span>officers<text:span text:style-name="T9"> </text:span>shall<text:span text:style-name="T24"> </text:span>adhere<text:span text:style-name="T26"> </text:span>to<text:span text:style-name="T11"> </text:span>the<text:span text:style-name="T4"> </text:span>best<text:span text:style-name="T11"> </text:span>practices<text:span text:style-name="T26"> </text:span>in<text:span text:style-name="T11"> </text:span>usage<text:span text:style-name="T24"> </text:span>of<text:span text:style-name="T26"> </text:span>social<text:span text:style-name="T18"> </text:span>media<text:span text:style-name="T118"> </text:span>platforms. Some of the best practices are given below.</text:p>
        </text:list-header>
        <text:list-item>
          <text:p text:style-name="P100">Listen to<text:span text:style-name="T42"> </text:span>the online community and comply with applicable regulations to ensure that these Social<text:span text:style-name="T46"> </text:span>Media<text:span text:style-name="T54"> </text:span>guidelines<text:span text:style-name="T88"> </text:span>remain<text:span text:style-name="T46"> </text:span>current<text:span text:style-name="T42"> </text:span>and<text:span text:style-name="T35"> </text:span>reflect<text:span text:style-name="T76"> </text:span>the<text:span text:style-name="T89"> </text:span>most<text:span text:style-name="T35"> </text:span>up-to-date<text:span text:style-name="T37"> </text:span>and<text:span text:style-name="T90"> </text:span>appropriate</text:p>
          <text:p text:style-name="P130">standards<text:span text:style-name="T21"> </text:span>of<text:span text:style-name="T11"> </text:span><text:span text:style-name="T4">behaviour.</text:span></text:p>
        </text:list-item>
        <text:list-item>
          <text:p text:style-name="P101">Ensure<text:span text:style-name="T2"> </text:span>our<text:span text:style-name="T21"> </text:span>Brand<text:span text:style-name="T51"> </text:span>is<text:span text:style-name="T49"> </text:span>consistently<text:span text:style-name="T33"> </text:span>portrayed<text:span text:style-name="T33"> </text:span>in<text:span text:style-name="T26"> </text:span>all<text:span text:style-name="T13"> </text:span>platforms<text:span text:style-name="T4"> </text:span>and<text:span text:style-name="T11"> </text:span><text:span text:style-name="T4">sites</text:span></text:p>
        </text:list-item>
        <text:list-item>
          <text:p text:style-name="P102">Follow<text:span text:style-name="T13"> </text:span>content<text:span text:style-name="T21"> </text:span>approval<text:span text:style-name="T86"> </text:span>process<text:span text:style-name="T33"> </text:span>before<text:span text:style-name="T24"> </text:span><text:span text:style-name="T4">posting</text:span></text:p>
        </text:list-item>
        <text:list-item>
          <text:p text:style-name="P108">Be<text:span text:style-name="T30"> </text:span>respectful<text:span text:style-name="T21"> </text:span>in<text:span text:style-name="T24"> </text:span>expressions,<text:span text:style-name="T13"> </text:span>conduct<text:span text:style-name="T26"> </text:span>and<text:span text:style-name="T30"> </text:span>verbal<text:span text:style-name="T29"> </text:span><text:span text:style-name="T4">interactions</text:span></text:p>
        </text:list-item>
        <text:list-item>
          <text:p text:style-name="P109">Be mindful<text:span text:style-name="T4"> </text:span>of<text:span text:style-name="T79"> </text:span>the<text:span text:style-name="T110"> </text:span>regulatory<text:span text:style-name="T4"> </text:span>oversight<text:span text:style-name="T22"> </text:span>the company<text:span text:style-name="T55"> </text:span>is<text:span text:style-name="T87"> </text:span>subject<text:span text:style-name="T30"> </text:span>to<text:span text:style-name="T79"> </text:span>in<text:span text:style-name="T18"> </text:span>in<text:span text:style-name="T18"> </text:span>terms<text:span text:style-name="T4"> </text:span>of<text:span text:style-name="T79"> </text:span>its<text:span text:style-name="T26"> </text:span>business governance and conduct</text:p>
        </text:list-item>
        <text:list-item>
          <text:p text:style-name="P110">Not<text:span text:style-name="T24"> </text:span>to<text:span text:style-name="T49"> </text:span>engage<text:span text:style-name="T1"> </text:span>in<text:span text:style-name="T26"> </text:span>any<text:span text:style-name="T2"> </text:span>action<text:span text:style-name="T26"> </text:span>that<text:span text:style-name="T22"> </text:span>may<text:span text:style-name="T51"> </text:span>bring<text:span text:style-name="T2"> </text:span>our<text:span text:style-name="T21"> </text:span>company<text:span text:style-name="T11"> </text:span>into<text:span text:style-name="T38"> </text:span><text:span text:style-name="T4">disrepute</text:span></text:p>
        </text:list-item>
        <text:list-item>
          <text:p text:style-name="P101">Not<text:span text:style-name="T26"> </text:span>to<text:span text:style-name="T107"> </text:span>reveal<text:span text:style-name="T22"> </text:span>Company/client<text:span text:style-name="T13"> </text:span>sensitive<text:span text:style-name="T2"> </text:span>information<text:span text:style-name="T13"> </text:span>and/intellectual<text:span text:style-name="T22"> </text:span><text:span text:style-name="T4">property</text:span></text:p>
        </text:list-item>
        <text:list-item>
          <text:p text:style-name="P104">Not<text:span text:style-name="T40"> </text:span>to<text:span text:style-name="T2"> </text:span>compromise<text:span text:style-name="T30"> </text:span>on<text:span text:style-name="T11"> </text:span>security<text:span text:style-name="T65"> </text:span>and<text:span text:style-name="T101"> </text:span>Governance <text:span text:style-name="T4">considerations.</text:span></text:p>
        </text:list-item>
        <text:list-item>
          <text:p text:style-name="P106">Implement<text:span text:style-name="T11"> </text:span>appropriate<text:span text:style-name="T26"> </text:span>tools<text:span text:style-name="T18"> </text:span>to<text:span text:style-name="T49"> </text:span>monitor,<text:span text:style-name="T11"> </text:span>evaluate<text:span text:style-name="T11"> </text:span>and<text:span text:style-name="T26"> </text:span>take<text:span text:style-name="T11"> </text:span>appropriate<text:span text:style-name="T50"> </text:span>action<text:span text:style-name="T11"> </text:span>in<text:span text:style-name="T4"> </text:span>case<text:span text:style-name="T11"> </text:span>of<text:span text:style-name="T26"> </text:span>any sensitive<text:span text:style-name="T4"> </text:span>situations</text:p>
        </text:list-item>
      </text:list>
      <text:p text:style-name="P31"/>
      <text:p text:style-name="P42">Legal<text:span text:style-name="T101"> </text:span>issues<text:span text:style-name="T13"> </text:span>for<text:span text:style-name="T22"> </text:span>adherence/<text:span text:style-name="T29"> </text:span><text:span text:style-name="T4">guidance</text:span></text:p>
      <text:p text:style-name="P48">While<text:span text:style-name="T13"> </text:span>engaging<text:span text:style-name="T33"> </text:span>with<text:span text:style-name="T22"> </text:span>social<text:span text:style-name="T29"> </text:span>media<text:span text:style-name="T21"> </text:span>the<text:span text:style-name="T18"> </text:span>management<text:span text:style-name="T40"> </text:span>and<text:span text:style-name="T105"> </text:span>staff<text:span text:style-name="T21"> </text:span>shall<text:span text:style-name="T18"> </text:span>ensure<text:span text:style-name="T15"> </text:span>that<text:span text:style-name="T18"> </text:span>the<text:span text:style-name="T26"> </text:span>following legal considerations are respected:</text:p>
      <text:list xml:id="list5261507737708571325" text:style-name="L2">
        <text:list-item>
          <text:p text:style-name="P107">Intellectual<text:span text:style-name="T13"> </text:span>property<text:span text:style-name="T13"> </text:span>(trademarks<text:span text:style-name="T24"> </text:span>and<text:span text:style-name="T119"> </text:span><text:span text:style-name="T4">copyrights)</text:span></text:p>
        </text:list-item>
        <text:list-item>
          <text:p text:style-name="P105">Defamation<text:span text:style-name="T13"> </text:span>related<text:span text:style-name="T13"> </text:span>laws<text:span text:style-name="T26"> </text:span>and<text:span text:style-name="T1"> </text:span><text:span text:style-name="T4">regulations</text:span></text:p>
        </text:list-item>
        <text:list-item>
          <text:p text:style-name="P103">Consumer<text:span text:style-name="T4"> protection</text:span></text:p>
        </text:list-item>
        <text:list-item>
          <text:p text:style-name="P103">Privacy<text:span text:style-name="T2"> </text:span>(Human<text:span text:style-name="T11"> </text:span><text:span text:style-name="T4">rights)</text:span></text:p>
        </text:list-item>
        <text:list-item>
          <text:p text:style-name="P103">Data<text:span text:style-name="T2"> </text:span>protection<text:span text:style-name="T34"> </text:span><text:span text:style-name="T26">rules</text:span></text:p>
        </text:list-item>
      </text:list>
      <text:list xml:id="list36714272" text:continue-list="list36702346" text:style-name="WWNum1">
        <text:list-item>
          <text:h text:style-name="P62" text:outline-level="1"><text:span text:style-name="T16">MAFIL</text:span><text:span text:style-name="T91"> </text:span><text:span text:style-name="T16">&amp;</text:span><text:span text:style-name="T10"> </text:span><text:span text:style-name="T16">Social</text:span><text:span text:style-name="T92"> </text:span><text:span text:style-name="T16">Media</text:span><text:span text:style-name="T41"> </text:span><text:span text:style-name="T16">-</text:span><text:span text:style-name="T93"> </text:span><text:span text:style-name="T16">Personal</text:span><text:span text:style-name="T94"> </text:span><text:span text:style-name="T16">Use</text:span></text:h>
        </text:list-item>
      </text:list>
      <text:list xml:id="list11775031360073847" text:style-name="WWNum6">
        <text:list-item>
          <text:p text:style-name="P111">Company<text:span text:style-name="T11"> </text:span>recognizes<text:span text:style-name="T27"> </text:span>that<text:span text:style-name="T18"> </text:span>staff<text:span text:style-name="T29"> </text:span>may<text:span text:style-name="T4"> </text:span>wish<text:span text:style-name="T34"> </text:span>to<text:span text:style-name="T18"> </text:span>use<text:span text:style-name="T30"> </text:span>Social<text:span text:style-name="T2"> </text:span>Media<text:span text:style-name="T18"> </text:span>in<text:span text:style-name="T13"> </text:span>their personal<text:span text:style-name="T57"> </text:span>life.<text:span text:style-name="T4"> </text:span>This<text:span text:style-name="T54"> </text:span>policy<text:span text:style-name="T50"> </text:span>does not<text:span text:style-name="T42"> </text:span>intend to<text:span text:style-name="T42"> </text:span>discourage<text:span text:style-name="T42"> </text:span>your<text:span text:style-name="T42"> </text:span>personal<text:span text:style-name="T42"> </text:span>expression or<text:span text:style-name="T42"> </text:span>online<text:span text:style-name="T42"> </text:span>activities.<text:span text:style-name="T42"> </text:span>However,<text:span text:style-name="T42"> </text:span>staff<text:span text:style-name="T42"> </text:span>should recognize<text:span text:style-name="T42"> </text:span>the<text:span text:style-name="T42"> </text:span>potential<text:span text:style-name="T42"> </text:span>for<text:span text:style-name="T42"> </text:span>damage<text:span text:style-name="T71"> </text:span>that<text:span text:style-name="T42"> </text:span>may<text:span text:style-name="T42"> </text:span>be<text:span text:style-name="T42"> </text:span>caused<text:span text:style-name="T42"> </text:span>(either directly or<text:span text:style-name="T42"> </text:span>indirectly)<text:span text:style-name="T42"> </text:span>to the Company in<text:span text:style-name="T42"> </text:span>certain<text:span text:style-name="T42"> </text:span>circumstances even<text:span text:style-name="T30"> </text:span>by your personal use of Social Media.</text:p>
        </text:list-item>
      </text:list>
      <text:p text:style-name="P32"/>
      <text:p text:style-name="P3">As a<text:span text:style-name="T42"> </text:span>rule, staff shall not comment on Company’s policies and work-related<text:span text:style-name="T18"> </text:span>matters. Staff shall not engage<text:span text:style-name="T13"> </text:span>in<text:span text:style-name="T11"> </text:span>online<text:span text:style-name="T21"> </text:span>discussions<text:span text:style-name="T13"> </text:span>on<text:span text:style-name="T34"> </text:span>matters<text:span text:style-name="T13"> </text:span>internal<text:span text:style-name="T24"> </text:span>to<text:span text:style-name="T88"> </text:span>MAFIL.<text:span text:style-name="T60"> </text:span>Matters<text:span text:style-name="T18"> </text:span>posted<text:span text:style-name="T26"> </text:span>online<text:span text:style-name="T49"> </text:span>and<text:span text:style-name="T26"> </text:span>in<text:span text:style-name="T26"> </text:span>social<text:span text:style-name="T29"> </text:span>media are<text:span text:style-name="T37"> </text:span>to be responded<text:span text:style-name="T2"> </text:span>to by<text:span text:style-name="T42"> </text:span>authorized<text:span text:style-name="T42"> </text:span>spokesperson<text:span text:style-name="T42"> </text:span>or<text:span text:style-name="T42"> </text:span>officials<text:span text:style-name="T13"> </text:span>of<text:span text:style-name="T49"> </text:span>the<text:span text:style-name="T22"> </text:span>company designated<text:span text:style-name="T15"> </text:span>for<text:span text:style-name="T38"> </text:span>this <text:span text:style-name="T4">purpose.</text:span></text:p>
      <text:p text:style-name="P33"/>
      <text:list xml:id="list36692805" text:continue-numbering="true" text:style-name="WWNum6">
        <text:list-item>
          <text:p text:style-name="P112">Staff<text:span text:style-name="T4"> </text:span>are<text:span text:style-name="T18"> </text:span>encouraged<text:span text:style-name="T18"> </text:span>to<text:span text:style-name="T18"> </text:span>approach<text:span text:style-name="T18"> </text:span>the<text:span text:style-name="T26"> </text:span>online<text:span text:style-name="T26"> </text:span>space<text:span text:style-name="T30"> </text:span>in the<text:span text:style-name="T30"> </text:span>same<text:span text:style-name="T18"> </text:span>way<text:span text:style-name="T4"> </text:span>they<text:span text:style-name="T18"> </text:span>do<text:span text:style-name="T39"> </text:span>the<text:span text:style-name="T30"> </text:span>physical<text:span text:style-name="T27"> </text:span>one<text:span text:style-name="T13"> </text:span>– by using<text:span text:style-name="T11"> </text:span>sound judgment<text:span text:style-name="T30"> </text:span>and common sense, by<text:span text:style-name="T30"> </text:span>adhering to the<text:span text:style-name="T42"> </text:span>Company’s values, and by following the Staff Code of Conduct and all<text:span text:style-name="T71"> </text:span>other applicable policies.</text:p>
        </text:list-item>
      </text:list>
      <text:p text:style-name="P34"/>
      <text:p text:style-name="P42">The<text:span text:style-name="T76"> </text:span>following<text:span text:style-name="T35"> </text:span>set<text:span text:style-name="T18"> </text:span>of<text:span text:style-name="T26"> </text:span>principles/guidelines<text:span text:style-name="T22"> </text:span>shall<text:span text:style-name="T53"> </text:span>be<text:span text:style-name="T29"> </text:span>considered<text:span text:style-name="T24"> </text:span>while<text:span text:style-name="T29"> </text:span>officially<text:span text:style-name="T35"> </text:span>providing<text:span text:style-name="T34"> </text:span><text:span text:style-name="T4">information,</text:span></text:p>
      <text:p text:style-name="P42">views,<text:span text:style-name="T11"> </text:span>advertising<text:span text:style-name="T18"> </text:span>or carrying<text:span text:style-name="T18"> </text:span>out<text:span text:style-name="T4"> </text:span>any<text:span text:style-name="T18"> </text:span>other online<text:span text:style-name="T18"> </text:span>activities<text:span text:style-name="T11"> </text:span>on<text:span text:style-name="T30"> </text:span>Company’s<text:span text:style-name="T49"> </text:span><text:span text:style-name="T4">behalf:</text:span></text:p>
      <text:list xml:id="list36705338" text:continue-numbering="true" text:style-name="WWNum6">
        <text:list-item>
          <text:list>
            <text:list-item>
              <text:h text:style-name="P124" text:outline-level="2">Adhere<text:span text:style-name="T65"> </text:span>to<text:span text:style-name="T13"> </text:span>the<text:span text:style-name="T34"> </text:span>Staff<text:span text:style-name="T13"> </text:span>Code<text:span text:style-name="T13"> </text:span>of<text:span text:style-name="T33"> </text:span>Conduct<text:span text:style-name="T24"> </text:span>and<text:span text:style-name="T34"> </text:span>other<text:span text:style-name="T24"> </text:span>applicable<text:span text:style-name="T22"> </text:span><text:span text:style-name="T4">policies.</text:span></text:h>
            </text:list-item>
          </text:list>
        </text:list-item>
      </text:list>
      <text:p text:style-name="P8">All<text:span text:style-name="T2"> </text:span>staff<text:span text:style-name="T50"> </text:span>are<text:span text:style-name="T30"> </text:span>subject<text:span text:style-name="T18"> </text:span>to<text:span text:style-name="T14"> </text:span>Company’s<text:span text:style-name="T18"> </text:span>Code<text:span text:style-name="T18"> </text:span>of<text:span text:style-name="T18"> </text:span>Conduct<text:span text:style-name="T87"> </text:span>in<text:span text:style-name="T30"> </text:span>every<text:span text:style-name="T4"> </text:span>public meeting<text:span text:style-name="T69">.</text:span><text:span text:style-name="T61"> </text:span>In<text:span text:style-name="T79"> </text:span>addition,<text:span text:style-name="T39"> </text:span>this<text:span text:style-name="T54"> </text:span>policy is<text:span text:style-name="T42"> </text:span>also applicable<text:span text:style-name="T42"> </text:span>to<text:span text:style-name="T42"> </text:span>your<text:span text:style-name="T42"> </text:span>personal<text:span text:style-name="T42"> </text:span>online activities.</text:p>
      <text:list xml:id="list36717733" text:continue-numbering="true" text:style-name="WWNum6">
        <text:list-item>
          <text:list>
            <text:list-item>
              <text:h text:style-name="P125" text:outline-level="2"><text:span text:style-name="T26">Representative</text:span> <text:span text:style-name="T26">of</text:span><text:span text:style-name="T86"> </text:span><text:span text:style-name="T26">MAFIL</text:span></text:h>
            </text:list-item>
          </text:list>
        </text:list-item>
      </text:list>
      <text:p text:style-name="P49">As<text:span text:style-name="T42"> </text:span>a<text:span text:style-name="T42"> </text:span>MAFIL<text:span text:style-name="T42"> </text:span>representative,<text:span text:style-name="T42"> </text:span>it is<text:span text:style-name="T42"> </text:span>important<text:span text:style-name="T42"> </text:span>that<text:span text:style-name="T42"> </text:span>your<text:span text:style-name="T42"> </text:span>posts<text:span text:style-name="T42"> </text:span>convey<text:span text:style-name="T42"> </text:span>the<text:span text:style-name="T42"> </text:span>same<text:span text:style-name="T55"> </text:span>brand<text:span text:style-name="T42"> </text:span>ethics that the Company instils in its communications. Be<text:span text:style-name="T42"> </text:span>respectful of all individuals, races, religions and cultures;<text:span text:style-name="T42"> </text:span>how<text:span text:style-name="T42"> </text:span>you<text:span text:style-name="T42"> </text:span>conduct yourself in<text:span text:style-name="T15"> </text:span>the<text:span text:style-name="T26"> </text:span>online Social<text:span text:style-name="T30"> </text:span>Media space not only<text:span text:style-name="T22"> </text:span>reflects<text:span text:style-name="T21"> </text:span>on you,<text:span text:style-name="T42"> </text:span>it<text:span text:style-name="T49"> </text:span>is also a direct reflection on the Company.</text:p>
      <text:p text:style-name="P15"/>
      <text:list xml:id="list36699961" text:continue-numbering="true" text:style-name="WWNum6">
        <text:list-item>
          <text:list>
            <text:list-item>
              <text:h text:style-name="P126" text:outline-level="2">You<text:span text:style-name="T38"> </text:span>are<text:span text:style-name="T22"> </text:span>responsible<text:span text:style-name="T13"> </text:span>for<text:span text:style-name="T13"> </text:span>your<text:span text:style-name="T24"> </text:span><text:span text:style-name="T4">actions.</text:span></text:h>
            </text:list-item>
          </text:list>
        </text:list-item>
      </text:list>
      <text:p text:style-name="P9">Anything<text:span text:style-name="T4"> </text:span>you<text:span text:style-name="T46"> </text:span>post<text:span text:style-name="T53"> </text:span>that<text:span text:style-name="T52"> </text:span>can<text:span text:style-name="T37"> </text:span>potentially<text:span text:style-name="T4"> </text:span>and<text:span text:style-name="T46"> </text:span>negatively<text:span text:style-name="T4"> </text:span>affect<text:span text:style-name="T52"> </text:span>Company’s<text:span text:style-name="T54"> </text:span>image<text:span text:style-name="T18"> </text:span>will<text:span text:style-name="T26"> </text:span>ultimately<text:span text:style-name="T4"> </text:span>be your responsibility. We acknowledge your right to<text:span text:style-name="T42"> </text:span>participate in the online Social Media space, however you should do so in<text:span text:style-name="T42"> </text:span>proper and<text:span text:style-name="T42"> </text:span>professional manner, exercising<text:span text:style-name="T26"> </text:span>sound judgment<text:span text:style-name="T30"> </text:span>and common<text:span text:style-name="T71"> </text:span>sense and complying with the Company’s Social Media Policy.</text:p>
      <text:list xml:id="list36694773" text:continue-numbering="true" text:style-name="WWNum6">
        <text:list-item>
          <text:list>
            <text:list-item>
              <text:h text:style-name="P127" text:outline-level="2"><text:span text:style-name="T22">Let</text:span><text:span text:style-name="T40"> </text:span><text:span text:style-name="T22">us</text:span><text:span text:style-name="T27"> </text:span><text:span text:style-name="T22">know</text:span><text:span text:style-name="T24"> </text:span><text:span text:style-name="T22">about</text:span><text:span text:style-name="T15"> </text:span><text:span text:style-name="T22">compliments</text:span><text:span text:style-name="T32"> </text:span><text:span text:style-name="T22">and</text:span><text:span text:style-name="T18"> </text:span><text:span text:style-name="T22">criticism.</text:span></text:h>
            </text:list-item>
          </text:list>
        </text:list-item>
      </text:list>
      <text:p text:style-name="P10">If<text:span text:style-name="T22"> </text:span>you<text:span text:style-name="T18"> </text:span>come<text:span text:style-name="T4"> </text:span>across<text:span text:style-name="T18"> </text:span>compliments<text:span text:style-name="T65"> </text:span>and<text:span text:style-name="T26"> </text:span>constructive<text:span text:style-name="T13"> </text:span>criticism<text:span text:style-name="T18"> </text:span>about<text:span text:style-name="T49"> </text:span>our<text:span text:style-name="T27"> </text:span>Company<text:span text:style-name="T18"> </text:span>or<text:span text:style-name="T21"> </text:span>its<text:span text:style-name="T52"> </text:span>products,<text:span text:style-name="T11"> </text:span>you should forward them immediately to the concerned person.</text:p>
      <text:p text:style-name="P15"/>
      <text:list xml:id="list36706442" text:continue-numbering="true" text:style-name="WWNum6">
        <text:list-item>
          <text:list>
            <text:list-item>
              <text:h text:style-name="P126" text:outline-level="2"><text:span text:style-name="T4">Let</text:span><text:span text:style-name="T27"> </text:span><text:span text:style-name="T4">the</text:span><text:span text:style-name="T27"> </text:span><text:span text:style-name="T4">authorized</text:span><text:span text:style-name="T30"> </text:span><text:span text:style-name="T4">spokesperson</text:span> <text:span text:style-name="T4">respond</text:span><text:span text:style-name="T33"> </text:span><text:span text:style-name="T4">to</text:span><text:span text:style-name="T11"> </text:span><text:span text:style-name="T4">negative</text:span><text:span text:style-name="T21"> </text:span><text:span text:style-name="T4">posts.</text:span></text:h>
            </text:list-item>
          </text:list>
        </text:list-item>
      </text:list>
      <text:p text:style-name="P11">You may come across negative<text:span text:style-name="T30"> </text:span>posts about the Company or its products,<text:span text:style-name="T42"> </text:span>or<text:span text:style-name="T42"> </text:span>if<text:span text:style-name="T42"> </text:span>anyone<text:span text:style-name="T57"> </text:span>trying to spark<text:span text:style-name="T77"> </text:span>negative<text:span text:style-name="T18"> </text:span>conversations.<text:span text:style-name="T26"> </text:span>We<text:span text:style-name="T37"> </text:span>need<text:span text:style-name="T26"> </text:span>not<text:span text:style-name="T55"> </text:span>react.<text:span text:style-name="T46"> </text:span>Instead,<text:span text:style-name="T34"> </text:span>pass<text:span text:style-name="T40"> </text:span>on<text:span text:style-name="T22"> </text:span>the<text:span text:style-name="T24"> </text:span>links/posts<text:span text:style-name="T40"> </text:span>to<text:span text:style-name="T38"> </text:span>the<text:span text:style-name="T24"> </text:span>concerned <text:span text:style-name="T4">authority</text:span></text:p>
      <text:p text:style-name="P31"/>
      <text:list xml:id="list36713435" text:continue-numbering="true" text:style-name="WWNum6">
        <text:list-item>
          <text:list>
            <text:list-item>
              <text:h text:style-name="P126" text:outline-level="2"><text:span text:style-name="T4">Adhere</text:span><text:span text:style-name="T7"> </text:span><text:span text:style-name="T4">to</text:span><text:span text:style-name="T11"> </text:span><text:span text:style-name="T4">the</text:span><text:span text:style-name="T86"> </text:span><text:span text:style-name="T4">POSH</text:span><text:span text:style-name="T24"> </text:span><text:span text:style-name="T4">Policy.</text:span></text:h>
            </text:list-item>
          </text:list>
        </text:list-item>
      </text:list>
      <text:p text:style-name="P50">MAFIL<text:span text:style-name="T95"> </text:span>has<text:span text:style-name="T96"> </text:span>a<text:span text:style-name="T42"> </text:span>zero<text:span text:style-name="T57"> </text:span>tolerance<text:span text:style-name="T42"> </text:span>in<text:span text:style-name="T57"> </text:span>any<text:span text:style-name="T97"> </text:span>form<text:span text:style-name="T98"> </text:span>of<text:span text:style-name="T90"> </text:span>harassment<text:span text:style-name="T57"> </text:span>or<text:span text:style-name="T42"> </text:span>any<text:span text:style-name="T62"> </text:span>other<text:span text:style-name="T57"> </text:span>unacceptable<text:span text:style-name="T59"> </text:span>behaviour. It<text:span text:style-name="T42"> </text:span>is<text:span text:style-name="T42"> </text:span>not<text:span text:style-name="T42"> </text:span>acceptable<text:span text:style-name="T42"> </text:span>for<text:span text:style-name="T42"> </text:span>employees<text:span text:style-name="T54"> </text:span>to<text:span text:style-name="T42"> </text:span>harass<text:span text:style-name="T42"> </text:span>or<text:span text:style-name="T42"> </text:span>discriminate<text:span text:style-name="T42"> </text:span>against<text:span text:style-name="T42"> </text:span>their<text:span text:style-name="T42"> </text:span>colleagues<text:span text:style-name="T42"> </text:span>or members<text:span text:style-name="T42"> </text:span>of<text:span text:style-name="T42"> </text:span>the<text:span text:style-name="T42"> </text:span>public<text:span text:style-name="T42"> </text:span>on<text:span text:style-name="T42"> </text:span>the<text:span text:style-name="T42"> </text:span>grounds of race, caste, creeds,<text:span text:style-name="T30"> </text:span>sex,<text:span text:style-name="T11"> </text:span>marital status,<text:span text:style-name="T4"> </text:span>age, origin, physical<text:span text:style-name="T26"> </text:span>or<text:span text:style-name="T99"> </text:span>intellectual<text:span text:style-name="T30"> </text:span>impairment<text:span text:style-name="T26"> </text:span>or<text:span text:style-name="T60"> </text:span>any<text:span text:style-name="T35"> </text:span>other<text:span text:style-name="T54"> </text:span>preference including<text:span text:style-name="T18"> </text:span>political<text:span text:style-name="T60"> </text:span>or<text:span text:style-name="T89"> </text:span>religious<text:span text:style-name="T21"> </text:span>beliefs.</text:p>
      <text:p text:style-name="P15"/>
      <text:list xml:id="list36721260" text:continue-numbering="true" text:style-name="WWNum6">
        <text:list-item>
          <text:list>
            <text:list-item>
              <text:h text:style-name="P126" text:outline-level="2">Social<text:span text:style-name="T13"> </text:span>Media<text:span text:style-name="T13"> </text:span>should<text:span text:style-name="T48"> </text:span>not<text:span text:style-name="T13"> </text:span>affect<text:span text:style-name="T13"> </text:span>your<text:span text:style-name="T21"> </text:span><text:span text:style-name="T4">productivity</text:span></text:h>
            </text:list-item>
          </text:list>
        </text:list-item>
      </text:list>
      <text:p text:style-name="P9">MAFIL<text:span text:style-name="T4"> </text:span>recognizes<text:span text:style-name="T4"> </text:span>Social<text:span text:style-name="T22"> </text:span>Media<text:span text:style-name="T29"> </text:span>as<text:span text:style-name="T4"> </text:span>a<text:span text:style-name="T26"> </text:span>communications<text:span text:style-name="T4"> </text:span>tool<text:span text:style-name="T26"> </text:span>to<text:span text:style-name="T26"> </text:span>promote<text:span text:style-name="T30"> </text:span>the<text:span text:style-name="T22"> </text:span>company<text:span text:style-name="T11"> </text:span>but<text:span text:style-name="T30"> </text:span>Social<text:span text:style-name="T29"> </text:span>Media should not become a distraction from or<text:span text:style-name="T42"> </text:span>interfere with your normal<text:span text:style-name="T42"> </text:span>work duties. Excessive or inappropriate use<text:span text:style-name="T42"> </text:span>of<text:span text:style-name="T42"> </text:span>Social<text:span text:style-name="T42"> </text:span>Media<text:span text:style-name="T42"> </text:span>may<text:span text:style-name="T42"> </text:span>result in<text:span text:style-name="T42"> </text:span>disciplinary action<text:span text:style-name="T42"> </text:span>being taken<text:span text:style-name="T42"> </text:span>including the removal of access to Social Media.</text:p>
      <text:p text:style-name="P15"/>
      <text:list xml:id="list36720421" text:continue-numbering="true" text:style-name="WWNum6">
        <text:list-item>
          <text:list>
            <text:list-item>
              <text:h text:style-name="P126" text:outline-level="2"><text:span text:style-name="T4">Maintain</text:span><text:span text:style-name="T15"> </text:span><text:span text:style-name="T4">Records</text:span></text:h>
            </text:list-item>
          </text:list>
        </text:list-item>
      </text:list>
      <text:p text:style-name="P6">Remember that<text:span text:style-name="T42"> </text:span>online, Company’s statements<text:span text:style-name="T42"> </text:span>can<text:span text:style-name="T42"> </text:span>be<text:span text:style-name="T42"> </text:span>held to<text:span text:style-name="T42"> </text:span>the<text:span text:style-name="T42"> </text:span>same<text:span text:style-name="T42"> </text:span>legal<text:span text:style-name="T42"> </text:span>standards<text:span text:style-name="T42"> </text:span>as traditional<text:span text:style-name="T56"> </text:span>media<text:span text:style-name="T26"> </text:span>communications,<text:span text:style-name="T26"> </text:span>therefore<text:span text:style-name="T30"> </text:span>it<text:span text:style-name="T30"> </text:span>is<text:span text:style-name="T57"> </text:span>essential<text:span text:style-name="T26"> </text:span>that<text:span text:style-name="T53"> </text:span>records<text:span text:style-name="T54"> </text:span>are<text:span text:style-name="T35"> </text:span>not<text:span text:style-name="T55"> </text:span>deleted<text:span text:style-name="T18"> </text:span>from<text:span text:style-name="T53"> </text:span>the Social<text:span text:style-name="T42"> </text:span>Media<text:span text:style-name="T42"> </text:span>monitoring tools that Company is using.</text:p>
      <text:p text:style-name="P35"/>
      <text:list xml:id="list36704746" text:continue-numbering="true" text:style-name="WWNum6">
        <text:list-item>
          <text:list>
            <text:list-item>
              <text:h text:style-name="P128" text:outline-level="2">When<text:span text:style-name="T48"> </text:span>in<text:span text:style-name="T27"> </text:span>doubt,<text:span text:style-name="T22"> </text:span>do<text:span text:style-name="T21"> </text:span>not<text:span text:style-name="T29"> </text:span><text:span text:style-name="T26">post.</text:span></text:h>
            </text:list-item>
          </text:list>
        </text:list-item>
      </text:list>
      <text:p text:style-name="P6">As<text:span text:style-name="T78"> </text:span>online<text:span text:style-name="T13"> </text:span>spokespeople,<text:span text:style-name="T18"> </text:span>you<text:span text:style-name="T79"> </text:span>must<text:span text:style-name="T76"> </text:span>ensure<text:span text:style-name="T35"> </text:span>that<text:span text:style-name="T76"> </text:span>your<text:span text:style-name="T35"> </text:span>posts<text:span text:style-name="T18"> </text:span>are<text:span text:style-name="T35"> </text:span>completely<text:span text:style-name="T13"> </text:span>accurate<text:span text:style-name="T14"> </text:span>and<text:span text:style-name="T26"> </text:span>do<text:span text:style-name="T22"> </text:span>not mislead, and that they do<text:span text:style-name="T46"> </text:span>not<text:span text:style-name="T54"> </text:span>reveal non-public<text:span text:style-name="T71"> </text:span>information<text:span text:style-name="T42"> </text:span>about<text:span text:style-name="T71"> </text:span>the<text:span text:style-name="T42"> </text:span>Company.<text:span text:style-name="T71"> </text:span>Exercise</text:p>
      <text:p text:style-name="P131">sound<text:span text:style-name="T71"> </text:span>judgment<text:span text:style-name="T42"> </text:span>and<text:span text:style-name="T71"> </text:span>common<text:span text:style-name="T71"> </text:span>sense,<text:span text:style-name="T72"> </text:span>and<text:span text:style-name="T71"> </text:span>if<text:span text:style-name="T42"> </text:span>there<text:span text:style-name="T42"> </text:span>is<text:span text:style-name="T42"> </text:span>any<text:span text:style-name="T42"> </text:span>doubt,<text:span text:style-name="T42"> </text:span>DO<text:span text:style-name="T100"> </text:span>NOT<text:span text:style-name="T42"> </text:span>POST<text:span text:style-name="T42"> </text:span>IT.<text:span text:style-name="T42"> </text:span>In<text:span text:style-name="T71"> </text:span>any circumstance<text:span text:style-name="T22"> </text:span>in<text:span text:style-name="T18"> </text:span>which<text:span text:style-name="T30"> </text:span>you<text:span text:style-name="T30"> </text:span>are<text:span text:style-name="T18"> </text:span>uncertain<text:span text:style-name="T30"> </text:span>about<text:span text:style-name="T49"> </text:span>how<text:span text:style-name="T30"> </text:span>to<text:span text:style-name="T30"> </text:span>respond<text:span text:style-name="T18"> </text:span>to<text:span text:style-name="T77"> </text:span>a<text:span text:style-name="T4"> </text:span>post,<text:span text:style-name="T77"> </text:span>seek<text:span text:style-name="T38"> </text:span>guidance<text:span text:style-name="T13"> </text:span>from<text:span text:style-name="T74"> </text:span>the concerned<text:span text:style-name="T7"> </text:span>authority.</text:p>
      <text:p text:style-name="P36"/>
      <text:list xml:id="list36706365" text:continue-numbering="true" text:style-name="WWNum6">
        <text:list-item>
          <text:list>
            <text:list-item>
              <text:h text:style-name="P126" text:outline-level="2">If<text:span text:style-name="T13"> </text:span>you<text:span text:style-name="T13"> </text:span>make<text:span text:style-name="T2"> </text:span>a<text:span text:style-name="T34"> </text:span>‘mistake’<text:span text:style-name="T22"> </text:span><text:span text:style-name="T4">online</text:span></text:h>
            </text:list-item>
          </text:list>
        </text:list-item>
      </text:list>
      <text:p text:style-name="P12">Acknowledge<text:span text:style-name="T50"> </text:span>the<text:span text:style-name="T54"> </text:span>mistake<text:span text:style-name="T37"> </text:span>immediately,<text:span text:style-name="T46"> </text:span>apologize<text:span text:style-name="T78"> </text:span>and<text:span text:style-name="T35"> </text:span>be<text:span text:style-name="T54"> </text:span>genuine<text:span text:style-name="T39"> </text:span>and<text:span text:style-name="T42"> </text:span>then<text:span text:style-name="T7"> </text:span>alert<text:span text:style-name="T7"> </text:span>the<text:span text:style-name="T24"> </text:span>concerned <text:span text:style-name="T4">authorities.</text:span></text:p>
      <text:p text:style-name="P37"/>
      <text:p text:style-name="P51">If<text:span text:style-name="T29"> </text:span>you<text:span text:style-name="T18"> </text:span>use<text:span text:style-name="T4"> </text:span>Company’s<text:span text:style-name="T11"> </text:span>online<text:span text:style-name="T21"> </text:span>accounts<text:span text:style-name="T4"> </text:span>in<text:span text:style-name="T13"> </text:span>respect<text:span text:style-name="T11"> </text:span>to<text:span text:style-name="T30"> </text:span>social<text:span text:style-name="T73"> </text:span>media,<text:span text:style-name="T13"> </text:span>it<text:span text:style-name="T30"> </text:span>is<text:span text:style-name="T26"> </text:span>expected<text:span text:style-name="T13"> </text:span>that<text:span text:style-name="T18"> </text:span>you<text:span text:style-name="T18"> </text:span>will<text:span text:style-name="T15"> </text:span>duly hand<text:span text:style-name="T4"> </text:span>over<text:span text:style-name="T26"> </text:span>the account<text:span text:style-name="T30"> </text:span>on your<text:span text:style-name="T18"> </text:span>transfer or<text:span text:style-name="T11"> </text:span>should<text:span text:style-name="T4"> </text:span>you<text:span text:style-name="T4"> </text:span>decide<text:span text:style-name="T29"> </text:span>to leave<text:span text:style-name="T29"> </text:span>the<text:span text:style-name="T29"> </text:span>organization.<text:span text:style-name="T4"> </text:span>The same applies for groups on LinkedIn, Facebook, Google + or other social platforms.</text:p>
      <text:p text:style-name="P38"/>
      <text:list xml:id="list36695315" text:continue-list="list36714272" text:style-name="WWNum1">
        <text:list-item>
          <text:h text:style-name="P59" text:outline-level="1"><text:span text:style-name="T23">Guidelinesforposting</text:span><text:span text:style-name="T91"> </text:span><text:span text:style-name="T23">on</text:span><text:span text:style-name="T25"> </text:span><text:span text:style-name="T23">Company’ssocialmediapages</text:span></text:h>
        </text:list-item>
      </text:list>
      <text:p text:style-name="P52">The<text:span text:style-name="T13"> </text:span>social<text:span text:style-name="T21"> </text:span>networking<text:span text:style-name="T38"> </text:span>website<text:span text:style-name="T15"> </text:span>includes<text:span text:style-name="T34"> </text:span>the<text:span text:style-name="T21"> </text:span>following<text:span text:style-name="T7"> </text:span>features<text:span text:style-name="T40"> </text:span>for<text:span text:style-name="T48"> </text:span>members<text:span text:style-name="T33"> </text:span>of<text:span text:style-name="T15"> </text:span>the<text:span text:style-name="T21"> </text:span>company:<text:span text:style-name="T22"> </text:span>forums, blogs, comments, profiles, videos, photos, and private message.</text:p>
      <text:list xml:id="list7357140397380490687" text:style-name="WWNum7">
        <text:list-item>
          <text:p text:style-name="P113">These<text:span text:style-name="T26"> </text:span>features<text:span text:style-name="T18"> </text:span>provide<text:span text:style-name="T11"> </text:span>the<text:span text:style-name="T4"> </text:span>opportunity<text:span text:style-name="T18"> </text:span>for<text:span text:style-name="T4"> </text:span>members<text:span text:style-name="T11"> </text:span>to<text:span text:style-name="T35"> </text:span>interact<text:span text:style-name="T26"> </text:span>with<text:span text:style-name="T26"> </text:span>each<text:span text:style-name="T4"> </text:span>other<text:span text:style-name="T37"> </text:span>and<text:span text:style-name="T26"> </text:span>discuss various subjects of interest. It is<text:span text:style-name="T4"> </text:span>designed to engage in dynamic and<text:span text:style-name="T71"> </text:span>knowledgeable discussions.</text:p>
        </text:list-item>
        <text:list-item>
          <text:p text:style-name="P114">To<text:span text:style-name="T29"> </text:span>ensure<text:span text:style-name="T26"> </text:span>that<text:span text:style-name="T26"> </text:span>the<text:span text:style-name="T4"> </text:span>same<text:span text:style-name="T77"> </text:span>is<text:span text:style-name="T18"> </text:span>a<text:span text:style-name="T11"> </text:span>positive<text:span text:style-name="T18"> </text:span>experience<text:span text:style-name="T26"> </text:span>for<text:span text:style-name="T26"> </text:span>everyone,<text:span text:style-name="T24"> </text:span>it<text:span text:style-name="T26"> </text:span>always<text:span text:style-name="T33"> </text:span>expects<text:span text:style-name="T33"> </text:span>you<text:span text:style-name="T7"> </text:span>to<text:span text:style-name="T33"> </text:span>respect other members and abide by the rules set out.</text:p>
        </text:list-item>
        <text:list-item>
          <text:p text:style-name="P115">While it expects you to express your views and<text:span text:style-name="T42"> </text:span>opinions, if you violate any of<text:span text:style-name="T42"> </text:span>the<text:span text:style-name="T42"> </text:span>rules<text:span text:style-name="T42"> </text:span>listed below or<text:span text:style-name="T42"> </text:span>post<text:span text:style-name="T42"> </text:span>co n<text:span text:style-name="T21"> </text:span>t<text:span text:style-name="T7"> </text:span>e<text:span text:style-name="T11"> </text:span>n<text:span text:style-name="T40"> </text:span>t<text:span text:style-name="T71"> </text:span>or<text:span text:style-name="T42"> </text:span>comments<text:span text:style-name="T78"> </text:span>that<text:span text:style-name="T42"> </text:span>are<text:span text:style-name="T71"> </text:span>inappropriate<text:span text:style-name="T42"> </text:span>for<text:span text:style-name="T71"> </text:span>the<text:span text:style-name="T42"> </text:span>community<text:span text:style-name="T42"> </text:span>area, Company<text:span text:style-name="T42"> </text:span>has<text:span text:style-name="T42"> </text:span>the<text:span text:style-name="T42"> </text:span>right<text:span text:style-name="T42"> </text:span>to<text:span text:style-name="T42"> </text:span>remove<text:span text:style-name="T42"> </text:span>the<text:span text:style-name="T42"> </text:span>posts or content and it can also revoke the<text:span text:style-name="T30"> </text:span>privileges<text:span text:style-name="T49"> </text:span>to participate<text:span text:style-name="T42"> </text:span>by blocking<text:span text:style-name="T30"> </text:span>access<text:span text:style-name="T56"> </text:span>to<text:span text:style-name="T57"> </text:span>the<text:span text:style-name="T30"> </text:span>site. Company<text:span text:style-name="T50"> </text:span>also reserves<text:span text:style-name="T30"> </text:span>the<text:span text:style-name="T30"> </text:span>right to take<text:span text:style-name="T78"> </text:span>down any<text:span text:style-name="T59"> </text:span>post or<text:span text:style-name="T13"> </text:span>content<text:span text:style-name="T108"> </text:span>at<text:span text:style-name="T13"> </text:span>its<text:span text:style-name="T109"> </text:span>discretion<text:span text:style-name="T110"> </text:span>and<text:span text:style-name="T13"> </text:span>without<text:span text:style-name="T29"> </text:span>any<text:span text:style-name="T22"> </text:span>notice.</text:p>
        </text:list-item>
        <text:list-item>
          <text:p text:style-name="P116">The<text:span text:style-name="T58"> </text:span>originating<text:span text:style-name="T34"> </text:span>person<text:span text:style-name="T49"> </text:span>will<text:span text:style-name="T18"> </text:span>remain<text:span text:style-name="T27"> </text:span>fully<text:span text:style-name="T21"> </text:span>responsible<text:span text:style-name="T1"> </text:span>forhis/her<text:span text:style-name="T24"> </text:span><text:span text:style-name="T4">posts</text:span></text:p>
        </text:list-item>
        <text:list-item>
          <text:p text:style-name="P117">Company<text:span text:style-name="T111"> </text:span>will<text:span text:style-name="T54"> </text:span>have<text:span text:style-name="T46"> </text:span>all<text:span text:style-name="T112"> </text:span>rights<text:span text:style-name="T113"> </text:span>to<text:span text:style-name="T114"> </text:span>apply<text:span text:style-name="T115"> </text:span>appropriate<text:span text:style-name="T116"> </text:span>penalty<text:span text:style-name="T72"> </text:span>against<text:span text:style-name="T114"> </text:span>violators<text:span text:style-name="T9"> </text:span>of<text:span text:style-name="T1"> </text:span>these<text:span text:style-name="T27"> </text:span><text:span text:style-name="T4">rules.</text:span></text:p>
        </text:list-item>
      </text:list>
      <text:list xml:id="list36699165" text:continue-list="list36695315" text:style-name="WWNum1">
        <text:list-item>
          <text:h text:style-name="P64" text:outline-level="1"><text:span text:style-name="T28">Reporting</text:span><text:span text:style-name="T91"> </text:span><text:span text:style-name="T28">Negative</text:span><text:span text:style-name="T66"> </text:span><text:span text:style-name="T28">activities:</text:span></text:h>
        </text:list-item>
      </text:list>
      <text:p text:style-name="P53">Any<text:span text:style-name="T13"> </text:span>attempts<text:span text:style-name="T49"> </text:span>at<text:span text:style-name="T13"> </text:span>hacking,<text:span text:style-name="T24"> </text:span>disrupting<text:span text:style-name="T21"> </text:span>or<text:span text:style-name="T24"> </text:span>destroying<text:span text:style-name="T13"> </text:span>the<text:span text:style-name="T13"> </text:span>forum,<text:span text:style-name="T29"> </text:span>or<text:span text:style-name="T13"> </text:span>circumventing<text:span text:style-name="T13"> </text:span>a<text:span text:style-name="T26"> </text:span>suspension<text:span text:style-name="T15"> </text:span>or<text:span text:style-name="T13"> </text:span>expulsion may<text:span text:style-name="T42"> </text:span>result<text:span text:style-name="T42"> </text:span>in<text:span text:style-name="T42"> </text:span>the<text:span text:style-name="T42"> </text:span>immediate termination of<text:span text:style-name="T42"> </text:span>that<text:span text:style-name="T42"> </text:span>member's<text:span text:style-name="T27"> </text:span>right<text:span text:style-name="T34"> </text:span>to participate<text:span text:style-name="T4"> </text:span>in<text:span text:style-name="T40"> </text:span>MAFIL sites.</text:p>
      <text:list xml:id="list36706195" text:continue-list="list7357140397380490687" text:style-name="WWNum7">
        <text:list-item>
          <text:p text:style-name="P118">If<text:span text:style-name="T50"> </text:span>you<text:span text:style-name="T18"> </text:span>feel<text:span text:style-name="T4"> </text:span>that<text:span text:style-name="T18"> </text:span>another<text:span text:style-name="T18"> </text:span>user<text:span text:style-name="T18"> </text:span>has<text:span text:style-name="T37"> </text:span>violated<text:span text:style-name="T30"> </text:span>this<text:span text:style-name="T18"> </text:span>policy,<text:span text:style-name="T4"> </text:span>you<text:span text:style-name="T30"> </text:span>must report<text:span text:style-name="T30"> </text:span>via<text:span text:style-name="T2"> </text:span>the<text:span text:style-name="T54"> </text:span>“Report<text:span text:style-name="T4"> Abuse”</text:span></text:p>
        </text:list-item>
      </text:list>
      <text:p text:style-name="P43">link.</text:p>
      <text:list xml:id="list36722672" text:continue-numbering="true" text:style-name="WWNum7">
        <text:list-item>
          <text:p text:style-name="P120">Please<text:span text:style-name="T26"> </text:span>note<text:span text:style-name="T54"> </text:span>that<text:span text:style-name="T52"> </text:span>the<text:span text:style-name="T78"> </text:span>views<text:span text:style-name="T4"> </text:span>posted on<text:span text:style-name="T79"> </text:span>the<text:span text:style-name="T54"> </text:span>Company’s sites<text:span text:style-name="T4"> </text:span>reflect<text:span text:style-name="T18"> </text:span>the<text:span text:style-name="T77"> </text:span>views<text:span text:style-name="T4"> </text:span>of<text:span text:style-name="T57"> </text:span>individuals<text:span text:style-name="T13"> </text:span>and not the views of the company itself.</text:p>
        </text:list-item>
        <text:list-item>
          <text:p text:style-name="P119">If<text:span text:style-name="T86"> </text:span>you<text:span text:style-name="T88"> </text:span>require<text:span text:style-name="T58"> </text:span>clarification<text:span text:style-name="T86"> </text:span>about<text:span text:style-name="T30"> </text:span>aspects<text:span text:style-name="T11"> </text:span>of<text:span text:style-name="T86"> </text:span>this<text:span text:style-name="T26"> </text:span>policy<text:span text:style-name="T86"> </text:span>and<text:span text:style-name="T88"> </text:span>how<text:span text:style-name="T60"> </text:span>it<text:span text:style-name="T26"> </text:span>applies to<text:span text:style-name="T26"> </text:span>your<text:span text:style-name="T117"> </text:span><text:span text:style-name="T11">own</text:span></text:p>
        </text:list-item>
      </text:list>
      <text:p text:style-name="P132"><text:span text:style-name="T4">circumstances,</text:span><text:span text:style-name="T29"> </text:span><text:span text:style-name="T4">please</text:span><text:span text:style-name="T30"> </text:span><text:span text:style-name="T4">contact</text:span><text:span text:style-name="T58"> </text:span><text:span text:style-name="T4">the</text:span><text:span text:style-name="T30"> </text:span><text:span text:style-name="T4">concerned</text:span><text:span text:style-name="T11"> </text:span><text:span text:style-name="T4">authority.</text:span></text:p>
      <text:p text:style-name="P39"/>
      <text:p text:style-name="P54"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58cm" fo:margin-right="0cm" fo:text-indent="0cm" style:auto-text-indent="false"/>
      <style:text-properties style:font-name="Calibri" fo:font-size="12pt" fo:language="en" fo:country="US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cm" fo:margin-right="0cm" fo:text-indent="-0.758cm" style:auto-text-indent="false"/>
      <style:text-properties style:font-name="Calibri Light" fo:font-size="20pt" fo:language="en" fo:country="US" style:font-name-asian="Calibri Light1" style:font-size-asian="20pt" style:language-asian="en" style:country-asian="US" style:font-name-complex="Calibri Light1" style:font-size-complex="2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84cm" fo:margin-right="0cm" fo:text-indent="-0.226cm" style:auto-text-indent="false"/>
      <style:text-properties style:font-name="Calibri" fo:font-size="12pt" fo:language="en" fo:country="US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071cm" fo:margin-right="3.579cm" fo:margin-top="0.111cm" fo:margin-bottom="0cm" fo:text-align="center" style:justify-single-word="false" fo:text-indent="0cm" style:auto-text-indent="false"/>
      <style:text-properties style:font-name="Arial1" fo:font-size="20pt" fo:language="en" fo:country="US" fo:font-weight="bold" style:font-name-asian="Arial3" style:font-size-asian="20pt" style:language-asian="en" style:country-asian="US" style:font-weight-asian="bold" style:font-name-complex="Arial3" style:font-size-complex="2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632cm" fo:margin-right="0cm" fo:text-indent="-0.651cm" style:auto-text-indent="false"/>
      <style:text-properties style:font-name="Calibri" fo:language="en" fo:country="US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n" fo:country="US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16cm" fo:language="en" fo:country="US" fo:font-style="normal" fo:font-weight="bold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12pt" fo:letter-spacing="normal" fo:language="en" fo:country="US" fo:font-style="normal" fo:font-weight="bold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color="#ff0000" fo:font-size="12pt" fo:letter-spacing="normal" fo:language="en" fo:country="US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en" fo:country="US" style:font-name-asian="Wingdings1" style:language-asian="en" style:country-asian="US" style:font-name-complex="Wingdings1" style:language-complex="ar" style:country-complex="SA" style:text-scale="91%"/>
    </style:style>
    <style:style style:name="ListLabel_20_7" style:display-name="ListLabel 7" style:family="text">
      <style:text-properties fo:font-size="12pt" fo:letter-spacing="normal" fo:language="en" fo:country="US" fo:font-style="normal" fo:font-weight="normal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 style:text-scale="84%"/>
    </style:style>
    <style:style style:name="ListLabel_20_8" style:display-name="ListLabel 8" style:family="text">
      <style:text-properties fo:letter-spacing="normal" fo:language="en" fo:country="US" style:font-name-asian="Symbol1" style:language-asian="en" style:country-asian="US" style:font-name-complex="Symbol1" style:language-complex="ar" style:country-complex="SA" style:text-scale="85%"/>
    </style:style>
    <style:style style:name="ListLabel_20_9" style:display-name="ListLabel 9" style:family="text">
      <style:text-properties fo:letter-spacing="normal" fo:language="en" fo:country="US" style:font-name-asian="Arial3" style:language-asian="en" style:country-asian="US" style:font-name-complex="Arial3" style:language-complex="ar" style:country-complex="SA" style:text-scale="84%"/>
    </style:style>
    <style:style style:name="ListLabel_20_10" style:display-name="ListLabel 10" style:family="text">
      <style:text-properties fo:font-size="20pt" fo:letter-spacing="-0.005cm" fo:language="en" fo:country="US" fo:font-style="normal" fo:font-weight="normal" style:font-name-asian="Calibri Light1" style:font-size-asian="20pt" style:language-asian="en" style:country-asian="US" style:font-style-asian="normal" style:font-weight-asian="normal" style:font-name-complex="Calibri Light1" style:font-size-complex="20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77cm" fo:margin-left="0.35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2.1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3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5.6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9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2.7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29cm" fo:margin-left="0.358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229cm" fo:margin-left="0.587cm"/>
        </style:list-level-properties>
        <style:text-properties style:font-name="Calibri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2.5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4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4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3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3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2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4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53cm" fo:margin-left="1.63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3.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4.9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6.5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8.2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9.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1.5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3.1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53cm" fo:margin-left="1.011cm"/>
        </style:list-level-properties>
        <style:text-properties style:font-name="Wingdings"/>
      </text:list-level-style-bullet>
      <text:list-level-style-number text:level="2" text:style-name="ListLabel_20_7" style:num-suffix=")" style:num-format="i">
        <style:list-level-properties text:list-level-position-and-space-mode="label-alignment">
          <style:list-level-label-alignment text:label-followed-by="listtab" fo:text-indent="-0.653cm" fo:margin-left="1.63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2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3.3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5.4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5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9.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1.7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3.8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1.275cm" fo:margin-left="0.35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5cm" fo:margin-left="2.1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5cm" fo:margin-left="3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5cm" fo:margin-left="5.6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5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5cm" fo:margin-left="9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5cm" fo:margin-left="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5cm" fo:margin-left="12.7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5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1.33cm" fo:margin-left="1.688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3cm" fo:margin-left="3.3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3cm" fo:margin-left="4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3cm" fo:margin-left="6.6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3cm" fo:margin-left="8.2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3cm" fo:margin-left="9.8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3cm" fo:margin-left="11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3cm" fo:margin-left="13.1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3cm" fo:margin-left="14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762cm" fo:margin-left="1.6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3.2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4.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6.5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8.1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9.8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11.4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13.1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14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99cm" fo:margin-bottom="0.494cm" fo:margin-left="1.729cm" fo:margin-right="1.764cm" style:writing-mode="lr-tb" style:layout-grid-color="#c0c0c0" style:layout-grid-lines="250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0.494cm" fo:margin-left="1.729cm" fo:margin-right="1.764cm" style:writing-mode="lr-tb" style:layout-grid-color="#c0c0c0" style:layout-grid-lines="249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05cm" fo:margin-bottom="0.494cm" fo:margin-left="1.729cm" fo:margin-right="1.764cm" style:writing-mode="lr-tb" style:layout-grid-color="#c0c0c0" style:layout-grid-lines="249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999cm" fo:margin-bottom="0.494cm" fo:margin-left="1.729cm" fo:margin-right="1.764cm" style:writing-mode="lr-tb" style:layout-grid-color="#c0c0c0" style:layout-grid-lines="24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469cm" fo:margin-bottom="0.494cm" fo:margin-left="1.729cm" fo:margin-right="1.764cm" style:writing-mode="lr-tb" style:layout-grid-color="#c0c0c0" style:layout-grid-lines="249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BIN JOSEPH</meta:initial-creator>
    <meta:creation-date>2024-02-26T06:58:23</meta:creation-date>
    <dc:date>2024-06-07T16:45:04.41</dc:date>
    <meta:editing-duration>PT4M44S</meta:editing-duration>
    <meta:generator>OpenOffice/4.1.1$Win32 OpenOffice.org_project/411m6$Build-9775</meta:generator>
    <dc:creator>hridhya t</dc:creator>
    <meta:editing-cycles>3</meta:editing-cycles>
    <meta:document-statistic meta:table-count="0" meta:image-count="0" meta:object-count="0" meta:page-count="8" meta:paragraph-count="124" meta:word-count="2539" meta:character-count="160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