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5%" fo:text-indent="0cm" style:auto-text-indent="false"/>
    </style:style>
    <style:style style:name="P3" style:family="paragraph" style:parent-style-name="Text_20_body">
      <style:paragraph-properties fo:margin-left="0cm" fo:margin-right="0cm" fo:text-indent="0cm" style:auto-text-indent="false"/>
      <style:text-properties fo:font-weight="bold" style:font-weight-asian="bold"/>
    </style:style>
    <style:style style:name="P4" style:family="paragraph" style:parent-style-name="Text_20_body">
      <style:paragraph-properties fo:margin-left="0cm" fo:margin-right="0cm" fo:line-height="5%" fo:text-indent="0cm" style:auto-text-indent="false"/>
      <style:text-properties fo:font-size="10pt" style:font-size-asian="10pt"/>
    </style:style>
    <style:style style:name="P5" style:family="paragraph" style:parent-style-name="Text_20_body">
      <style:paragraph-properties fo:margin-left="0cm" fo:margin-right="0cm" fo:margin-top="0.247cm" fo:margin-bottom="0cm" fo:text-indent="0cm" style:auto-text-indent="false"/>
    </style:style>
    <style:style style:name="P6" style:family="paragraph" style:parent-style-name="Text_20_body">
      <style:paragraph-properties fo:margin-left="0cm" fo:margin-right="0cm" fo:margin-top="0.252cm" fo:margin-bottom="0cm" fo:text-indent="0cm" style:auto-text-indent="false"/>
    </style:style>
    <style:style style:name="P7" style:family="paragraph" style:parent-style-name="Text_20_body">
      <style:paragraph-properties fo:margin-left="0cm" fo:margin-right="0cm" fo:margin-top="0.48cm" fo:margin-bottom="0cm" fo:text-indent="0cm" style:auto-text-indent="false"/>
      <style:text-properties fo:font-weight="bold" style:font-weight-asian="bold"/>
    </style:style>
    <style:style style:name="P8" style:family="paragraph" style:parent-style-name="Text_20_body">
      <style:paragraph-properties fo:margin-left="0cm" fo:margin-right="0cm" fo:margin-top="0.483cm" fo:margin-bottom="0cm" fo:text-indent="0cm" style:auto-text-indent="false"/>
      <style:text-properties fo:font-weight="bold" style:font-weight-asian="bold"/>
    </style:style>
    <style:style style:name="P9" style:family="paragraph" style:parent-style-name="Text_20_body">
      <style:paragraph-properties fo:margin-left="0cm" fo:margin-right="0cm" fo:margin-top="0.478cm" fo:margin-bottom="0cm" fo:text-indent="0cm" style:auto-text-indent="false"/>
      <style:text-properties fo:font-weight="bold" style:font-weight-asian="bold"/>
    </style:style>
    <style:style style:name="P10" style:family="paragraph" style:parent-style-name="Text_20_body">
      <style:paragraph-properties fo:margin-left="0cm" fo:margin-right="0cm" fo:margin-top="0.243cm" fo:margin-bottom="0cm" fo:text-indent="0cm" style:auto-text-indent="false"/>
    </style:style>
    <style:style style:name="P11" style:family="paragraph" style:parent-style-name="Text_20_body">
      <style:paragraph-properties fo:margin-left="0cm" fo:margin-right="0cm" fo:margin-top="0.249cm" fo:margin-bottom="0cm" fo:text-indent="0cm" style:auto-text-indent="false"/>
    </style:style>
    <style:style style:name="P12" style:family="paragraph" style:parent-style-name="Text_20_body">
      <style:paragraph-properties fo:margin-left="0cm" fo:margin-right="0cm" fo:margin-top="0.245cm" fo:margin-bottom="0cm" fo:text-indent="0cm" style:auto-text-indent="false"/>
    </style:style>
    <style:style style:name="P13" style:family="paragraph" style:parent-style-name="Text_20_body">
      <style:paragraph-properties fo:margin-left="0cm" fo:margin-right="0cm" fo:margin-top="0.238cm" fo:margin-bottom="0cm" fo:text-indent="0cm" style:auto-text-indent="false"/>
    </style:style>
    <style:style style:name="P14" style:family="paragraph" style:parent-style-name="Text_20_body">
      <style:paragraph-properties fo:margin-left="0cm" fo:margin-right="0cm" fo:margin-top="0.002cm" fo:margin-bottom="0cm" fo:text-indent="0cm" style:auto-text-indent="false"/>
    </style:style>
    <style:style style:name="P15" style:family="paragraph" style:parent-style-name="Text_20_body">
      <style:paragraph-properties fo:margin-left="0cm" fo:margin-right="0cm" fo:margin-top="0.242cm" fo:margin-bottom="0cm" fo:text-indent="0cm" style:auto-text-indent="false"/>
    </style:style>
    <style:style style:name="P16" style:family="paragraph" style:parent-style-name="Text_20_body">
      <style:paragraph-properties fo:margin-left="0cm" fo:margin-right="0cm" fo:margin-top="0.25cm" fo:margin-bottom="0cm" fo:text-indent="0cm" style:auto-text-indent="false"/>
    </style:style>
    <style:style style:name="P17" style:family="paragraph" style:parent-style-name="Text_20_body">
      <style:paragraph-properties fo:margin-left="0cm" fo:margin-right="0cm" fo:margin-top="0.236cm" fo:margin-bottom="0cm" fo:text-indent="0cm" style:auto-text-indent="false"/>
    </style:style>
    <style:style style:name="P18" style:family="paragraph" style:parent-style-name="Text_20_body">
      <style:paragraph-properties fo:margin-left="1.164cm" fo:margin-right="0.217cm" fo:line-height="151%" fo:text-align="justify" style:justify-single-word="false" fo:text-indent="0cm" style:auto-text-indent="false"/>
    </style:style>
    <style:style style:name="P19" style:family="paragraph" style:parent-style-name="Text_20_body">
      <style:paragraph-properties fo:margin-left="1.164cm" fo:margin-right="0.208cm" fo:line-height="150%" fo:text-align="justify" style:justify-single-word="false" fo:text-indent="0cm" style:auto-text-indent="false"/>
    </style:style>
    <style:style style:name="P20" style:family="paragraph" style:parent-style-name="Text_20_body">
      <style:paragraph-properties fo:line-height="150%"/>
    </style:style>
    <style:style style:name="P21" style:family="paragraph" style:parent-style-name="Text_20_body">
      <style:paragraph-properties fo:margin-left="1.164cm" fo:margin-right="0.205cm" fo:line-height="150%" fo:text-align="justify" style:justify-single-word="false" fo:text-indent="0cm" style:auto-text-indent="false"/>
    </style:style>
    <style:style style:name="P22" style:family="paragraph" style:parent-style-name="Text_20_body">
      <style:paragraph-properties fo:margin-left="1.164cm" fo:margin-right="0.205cm" fo:margin-top="0.233cm" fo:margin-bottom="0cm" fo:line-height="150%" fo:text-align="justify" style:justify-single-word="false" fo:text-indent="0cm" style:auto-text-indent="false"/>
    </style:style>
    <style:style style:name="P23" style:family="paragraph" style:parent-style-name="Text_20_body">
      <style:paragraph-properties fo:margin-left="1.164cm" fo:margin-right="0.194cm" fo:line-height="150%" fo:text-align="justify" style:justify-single-word="false" fo:text-indent="0cm" style:auto-text-indent="false"/>
    </style:style>
    <style:style style:name="P24" style:family="paragraph" style:parent-style-name="Text_20_body">
      <style:paragraph-properties fo:margin-left="1.164cm" fo:margin-right="0.196cm" fo:line-height="150%" fo:text-align="justify" style:justify-single-word="false" fo:text-indent="0cm" style:auto-text-indent="false"/>
    </style:style>
    <style:style style:name="P25" style:family="paragraph" style:parent-style-name="Text_20_body">
      <style:paragraph-properties fo:margin-left="1.164cm" fo:margin-right="0.198cm" fo:line-height="150%" fo:text-align="justify" style:justify-single-word="false" fo:text-indent="0cm" style:auto-text-indent="false"/>
    </style:style>
    <style:style style:name="P26" style:family="paragraph" style:parent-style-name="Text_20_body">
      <style:paragraph-properties fo:margin-left="1.164cm" fo:margin-right="0.199cm" fo:margin-top="0.252cm" fo:margin-bottom="0cm" fo:line-height="150%" fo:text-align="justify" style:justify-single-word="false" fo:text-indent="0cm" style:auto-text-indent="false"/>
    </style:style>
    <style:style style:name="P27" style:family="paragraph" style:parent-style-name="Text_20_body">
      <style:paragraph-properties fo:margin-left="1.164cm" fo:margin-right="0.212cm" fo:line-height="150%" fo:text-align="justify" style:justify-single-word="false" fo:text-indent="0cm" style:auto-text-indent="false"/>
    </style:style>
    <style:style style:name="P28" style:family="paragraph" style:parent-style-name="Text_20_body">
      <style:paragraph-properties fo:margin-left="1.164cm" fo:margin-right="0.192cm" fo:line-height="150%" fo:text-align="justify" style:justify-single-word="false" fo:text-indent="0cm" style:auto-text-indent="false"/>
    </style:style>
    <style:style style:name="P29" style:family="paragraph" style:parent-style-name="Text_20_body">
      <style:paragraph-properties fo:margin-left="1.164cm" fo:margin-right="0.213cm" fo:margin-top="0.005cm" fo:margin-bottom="0cm" fo:line-height="150%" fo:text-align="justify" style:justify-single-word="false" fo:text-indent="0.635cm" style:auto-text-indent="false"/>
    </style:style>
    <style:style style:name="P30" style:family="paragraph" style:parent-style-name="Standard">
      <style:paragraph-properties fo:margin-left="0.508cm" fo:margin-right="0.268cm" fo:margin-top="0.139cm" fo:margin-bottom="0cm" fo:text-align="center" style:justify-single-word="false" fo:text-indent="0cm" style:auto-text-indent="false"/>
    </style:style>
    <style:style style:name="P31" style:family="paragraph" style:parent-style-name="Standard">
      <style:paragraph-properties fo:margin-left="0.24cm" fo:margin-right="0.508cm" fo:margin-top="0.242cm" fo:margin-bottom="0cm" fo:text-align="center" style:justify-single-word="false" fo:text-indent="0cm" style:auto-text-indent="false"/>
    </style:style>
    <style:style style:name="P32" style:family="paragraph" style:parent-style-name="Standard">
      <style:paragraph-properties fo:margin-left="0.337cm" fo:margin-right="0.268cm" fo:margin-top="0.229cm" fo:margin-bottom="0cm" fo:text-align="center" style:justify-single-word="false" fo:text-indent="0cm" style:auto-text-indent="false"/>
    </style:style>
    <style:style style:name="P33" style:family="paragraph" style:parent-style-name="Standard">
      <style:paragraph-properties fo:margin-left="1.164cm" fo:margin-right="0cm" fo:margin-top="0cm" fo:margin-bottom="0cm" fo:text-align="start" style:justify-single-word="false" fo:text-indent="0cm" style:auto-text-indent="false"/>
    </style:style>
    <style:style style:name="P34" style:family="paragraph" style:parent-style-name="Standard">
      <style:paragraph-properties fo:margin-left="1.164cm" fo:margin-right="0cm" fo:margin-top="0cm" fo:margin-bottom="0cm" fo:text-align="start" style:justify-single-word="false" fo:text-indent="0cm" style:auto-text-indent="false"/>
      <style:text-properties fo:font-size="12pt" fo:letter-spacing="-0.004cm" fo:font-weight="bold" style:font-size-asian="12pt" style:font-weight-asian="bold"/>
    </style:style>
    <style:style style:name="P35" style:family="paragraph" style:parent-style-name="Standard">
      <style:paragraph-properties fo:margin-left="1.164cm" fo:margin-right="0cm" fo:margin-top="0.002cm" fo:margin-bottom="0cm" fo:text-align="justify" style:justify-single-word="false" fo:text-indent="0cm" style:auto-text-indent="false"/>
    </style:style>
    <style:style style:name="P36" style:family="paragraph" style:parent-style-name="Text_20_body">
      <style:paragraph-properties fo:text-align="justify" style:justify-single-word="false"/>
    </style:style>
    <style:style style:name="P37" style:family="paragraph" style:parent-style-name="Text_20_body" style:master-page-name="Converted4">
      <style:paragraph-properties fo:margin-left="1.164cm" fo:margin-right="0.199cm" fo:margin-top="0.118cm" fo:margin-bottom="0cm" fo:line-height="150%" fo:text-align="justify" style:justify-single-word="false" fo:text-indent="0cm" style:auto-text-indent="false" style:page-number="auto"/>
    </style:style>
    <style:style style:name="P38" style:family="paragraph" style:parent-style-name="Standard" style:master-page-name="Converted1">
      <style:paragraph-properties fo:margin-left="1.164cm" fo:margin-right="0cm" fo:margin-top="0.139cm" fo:margin-bottom="0cm" fo:text-align="justify" style:justify-single-word="false" fo:text-indent="0cm" style:auto-text-indent="false" style:page-number="auto"/>
    </style:style>
    <style:style style:name="P39" style:family="paragraph" style:parent-style-name="Standard" style:master-page-name="Converted3">
      <style:paragraph-properties fo:margin-left="1.164cm" fo:margin-right="0cm" fo:margin-top="0.127cm" fo:margin-bottom="0cm" fo:text-align="justify" style:justify-single-word="false" fo:text-indent="0cm" style:auto-text-indent="false" style:page-number="auto"/>
    </style:style>
    <style:style style:name="P40" style:family="paragraph" style:parent-style-name="List_20_Paragraph" style:list-style-name="WWNum1">
      <style:paragraph-properties fo:margin-left="1.164cm" fo:margin-right="0cm" fo:margin-top="0.002cm" fo:margin-bottom="0cm" fo:line-height="100%" fo:text-align="justify" style:justify-single-word="false" fo:text-indent="-0.635cm" style:auto-text-indent="false">
        <style:tab-stops>
          <style:tab-stop style:position="1.164cm"/>
        </style:tab-stops>
      </style:paragraph-properties>
    </style:style>
    <style:style style:name="P41" style:family="paragraph" style:parent-style-name="List_20_Paragraph" style:list-style-name="WWNum1">
      <style:paragraph-properties fo:margin-left="1.164cm" fo:margin-right="0cm" fo:margin-top="0.24cm" fo:margin-bottom="0cm" fo:line-height="100%" fo:text-align="justify" style:justify-single-word="false" fo:text-indent="-0.635cm" style:auto-text-indent="false">
        <style:tab-stops>
          <style:tab-stop style:position="1.164cm"/>
        </style:tab-stops>
      </style:paragraph-properties>
    </style:style>
    <style:style style:name="P42" style:family="paragraph" style:parent-style-name="List_20_Paragraph" style:list-style-name="WWNum2">
      <style:paragraph-properties fo:margin-left="1.164cm" fo:margin-right="0cm" fo:margin-top="0cm" fo:margin-bottom="0cm" fo:line-height="100%" fo:text-align="start" style:justify-single-word="false" fo:text-indent="-0.635cm" style:auto-text-indent="false">
        <style:tab-stops>
          <style:tab-stop style:position="1.164cm"/>
          <style:tab-stop style:position="7.514cm"/>
        </style:tab-stops>
      </style:paragraph-properties>
    </style:style>
    <style:style style:name="P43" style:family="paragraph" style:parent-style-name="List_20_Paragraph" style:list-style-name="WWNum2">
      <style:paragraph-properties fo:margin-left="1.164cm" fo:margin-right="0cm" fo:margin-top="0.245cm" fo:margin-bottom="0cm" fo:line-height="100%" fo:text-align="start" style:justify-single-word="false" fo:text-indent="-0.635cm" style:auto-text-indent="false">
        <style:tab-stops>
          <style:tab-stop style:position="1.164cm"/>
          <style:tab-stop style:position="7.565cm"/>
        </style:tab-stops>
      </style:paragraph-properties>
    </style:style>
    <style:style style:name="P44" style:family="paragraph" style:parent-style-name="List_20_Paragraph" style:list-style-name="WWNum1">
      <style:paragraph-properties fo:margin-left="1.164cm" fo:margin-right="0.217cm" fo:margin-top="0cm" fo:margin-bottom="0cm" fo:line-height="150%" fo:text-align="justify" style:justify-single-word="false" fo:text-indent="0cm" style:auto-text-indent="false">
        <style:tab-stops>
          <style:tab-stop style:position="2.434cm"/>
        </style:tab-stops>
      </style:paragraph-properties>
      <style:text-properties fo:font-size="12pt" style:font-size-asian="12pt"/>
    </style:style>
    <style:style style:name="P45" style:family="paragraph" style:parent-style-name="List_20_Paragraph" style:list-style-name="WWNum1">
      <style:paragraph-properties fo:margin-left="1.164cm" fo:margin-right="0.208cm" fo:margin-top="0cm" fo:margin-bottom="0cm" fo:line-height="150%" fo:text-align="justify" style:justify-single-word="false" fo:text-indent="0cm" style:auto-text-indent="false">
        <style:tab-stops>
          <style:tab-stop style:position="2.434cm"/>
        </style:tab-stops>
      </style:paragraph-properties>
      <style:text-properties fo:font-size="12pt" style:font-size-asian="12pt"/>
    </style:style>
    <style:style style:name="P46" style:family="paragraph" style:parent-style-name="List_20_Paragraph" style:list-style-name="WWNum2">
      <style:paragraph-properties fo:margin-left="1.164cm" fo:margin-right="0cm" fo:margin-top="0cm" fo:margin-bottom="0cm" fo:line-height="0.48cm" fo:text-align="justify" style:justify-single-word="false" fo:text-indent="-0.97cm" style:auto-text-indent="false">
        <style:tab-stops>
          <style:tab-stop style:position="1.164cm"/>
        </style:tab-stops>
      </style:paragraph-properties>
    </style:style>
    <style:style style:name="P47" style:family="paragraph" style:parent-style-name="List_20_Paragraph" style:list-style-name="WWNum2" style:master-page-name="Converted2">
      <style:paragraph-properties fo:margin-left="1.164cm" fo:margin-right="0.198cm" fo:margin-top="0.131cm" fo:margin-bottom="0cm" fo:line-height="150%" fo:text-align="justify" style:justify-single-word="false" fo:text-indent="-0.967cm" style:auto-text-indent="false" style:page-number="auto">
        <style:tab-stops>
          <style:tab-stop style:position="1.164cm"/>
        </style:tab-stops>
      </style:paragraph-properties>
    </style:style>
    <style:style style:name="P48" style:family="paragraph" style:parent-style-name="List_20_Paragraph" style:list-style-name="WWNum2">
      <style:paragraph-properties fo:margin-left="1.164cm" fo:margin-right="0.21cm" fo:margin-top="0cm" fo:margin-bottom="0cm" fo:line-height="150%" fo:text-align="justify" style:justify-single-word="false" fo:text-indent="-0.967cm" style:auto-text-indent="false">
        <style:tab-stops>
          <style:tab-stop style:position="1.164cm"/>
        </style:tab-stops>
      </style:paragraph-properties>
    </style:style>
    <style:style style:name="P49" style:family="paragraph" style:parent-style-name="List_20_Paragraph" style:list-style-name="WWNum2">
      <style:paragraph-properties fo:margin-left="1.164cm" fo:margin-right="0.217cm" fo:margin-top="0cm" fo:margin-bottom="0cm" fo:line-height="150%" fo:text-align="justify" style:justify-single-word="false" fo:text-indent="-0.967cm" style:auto-text-indent="false">
        <style:tab-stops>
          <style:tab-stop style:position="1.164cm"/>
        </style:tab-stops>
      </style:paragraph-properties>
    </style:style>
    <style:style style:name="P50" style:family="paragraph" style:parent-style-name="List_20_Paragraph" style:list-style-name="WWNum2">
      <style:paragraph-properties fo:margin-left="2.111cm" fo:margin-right="0cm" fo:margin-top="0cm" fo:margin-bottom="0cm" fo:line-height="100%" fo:text-align="start" style:justify-single-word="false" fo:text-indent="-0.464cm" style:auto-text-indent="false">
        <style:tab-stops>
          <style:tab-stop style:position="2.111cm"/>
        </style:tab-stops>
      </style:paragraph-properties>
    </style:style>
    <style:style style:name="P51" style:family="paragraph" style:parent-style-name="List_20_Paragraph" style:list-style-name="WWNum2">
      <style:paragraph-properties fo:margin-left="2.111cm" fo:margin-right="0cm" fo:margin-top="0.245cm" fo:margin-bottom="0cm" fo:line-height="100%" fo:text-align="start" style:justify-single-word="false" fo:text-indent="-0.464cm" style:auto-text-indent="false">
        <style:tab-stops>
          <style:tab-stop style:position="2.111cm"/>
        </style:tab-stops>
      </style:paragraph-properties>
    </style:style>
    <style:style style:name="P52" style:family="paragraph" style:parent-style-name="List_20_Paragraph" style:list-style-name="WWNum2">
      <style:paragraph-properties fo:margin-left="2.111cm" fo:margin-right="0cm" fo:margin-top="0.242cm" fo:margin-bottom="0cm" fo:line-height="100%" fo:text-align="start" style:justify-single-word="false" fo:text-indent="-0.464cm" style:auto-text-indent="false">
        <style:tab-stops>
          <style:tab-stop style:position="2.111cm"/>
        </style:tab-stops>
      </style:paragraph-properties>
    </style:style>
    <style:style style:name="P53" style:family="paragraph" style:parent-style-name="List_20_Paragraph" style:list-style-name="WWNum3">
      <style:paragraph-properties fo:margin-left="1.164cm" fo:margin-right="0.683cm" fo:margin-top="0cm" fo:margin-bottom="0cm" fo:line-height="150%" fo:text-align="start" style:justify-single-word="false" fo:text-indent="-0.797cm" style:auto-text-indent="false">
        <style:tab-stops>
          <style:tab-stop style:position="1.164cm"/>
        </style:tab-stops>
      </style:paragraph-properties>
    </style:style>
    <style:style style:name="P54" style:family="paragraph" style:parent-style-name="List_20_Paragraph" style:list-style-name="WWNum3">
      <style:paragraph-properties fo:margin-left="1.164cm" fo:margin-right="0.296cm" fo:margin-top="0cm" fo:margin-bottom="0cm" fo:line-height="151%" fo:text-align="start" style:justify-single-word="false" fo:text-indent="-0.797cm" style:auto-text-indent="false">
        <style:tab-stops>
          <style:tab-stop style:position="1.164cm"/>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25cm" fo:font-weight="bold" style:font-size-asian="12pt" style:font-weight-asian="bold"/>
    </style:style>
    <style:style style:name="T4" style:family="text">
      <style:text-properties fo:font-size="12pt" fo:letter-spacing="-0.019cm" style:font-size-asian="12pt"/>
    </style:style>
    <style:style style:name="T5" style:family="text">
      <style:text-properties fo:font-size="12pt" fo:letter-spacing="-0.019cm" fo:font-weight="bold" style:font-size-asian="12pt" style:font-weight-asian="bold"/>
    </style:style>
    <style:style style:name="T6" style:family="text">
      <style:text-properties fo:font-size="12pt" fo:letter-spacing="-0.007cm" style:font-size-asian="12pt"/>
    </style:style>
    <style:style style:name="T7" style:family="text">
      <style:text-properties fo:font-size="12pt" fo:letter-spacing="-0.007cm" fo:font-weight="bold" style:font-size-asian="12pt" style:font-weight-asian="bold"/>
    </style:style>
    <style:style style:name="T8" style:family="text">
      <style:text-properties fo:font-size="12pt" fo:letter-spacing="-0.011cm" style:font-size-asian="12pt"/>
    </style:style>
    <style:style style:name="T9" style:family="text">
      <style:text-properties fo:font-size="12pt" fo:letter-spacing="-0.011cm" fo:font-weight="bold" style:font-size-asian="12pt" style:font-weight-asian="bold"/>
    </style:style>
    <style:style style:name="T10" style:family="text">
      <style:text-properties fo:font-size="12pt" fo:letter-spacing="-0.004cm" style:font-size-asian="12pt"/>
    </style:style>
    <style:style style:name="T11" style:family="text">
      <style:text-properties fo:font-size="12pt" fo:letter-spacing="-0.004cm" fo:font-weight="bold" style:font-size-asian="12pt" style:font-weight-asian="bold"/>
    </style:style>
    <style:style style:name="T12" style:family="text">
      <style:text-properties fo:font-size="12pt" fo:letter-spacing="-0.023cm" fo:font-weight="bold" style:font-size-asian="12pt" style:font-weight-asian="bold"/>
    </style:style>
    <style:style style:name="T13" style:family="text">
      <style:text-properties fo:font-size="12pt" fo:letter-spacing="-0.012cm" style:font-size-asian="12pt"/>
    </style:style>
    <style:style style:name="T14" style:family="text">
      <style:text-properties fo:font-size="12pt" fo:letter-spacing="-0.012cm" fo:font-weight="bold" style:font-size-asian="12pt" style:font-weight-asian="bold"/>
    </style:style>
    <style:style style:name="T15" style:family="text">
      <style:text-properties fo:font-size="12pt" fo:letter-spacing="-0.016cm" style:font-size-asian="12pt"/>
    </style:style>
    <style:style style:name="T16" style:family="text">
      <style:text-properties fo:font-size="12pt" fo:letter-spacing="-0.016cm" fo:font-weight="bold" style:font-size-asian="12pt" style:font-weight-asian="bold"/>
    </style:style>
    <style:style style:name="T17" style:family="text">
      <style:text-properties fo:font-size="12pt" fo:letter-spacing="-0.005cm" style:font-size-asian="12pt"/>
    </style:style>
    <style:style style:name="T18" style:family="text">
      <style:text-properties fo:font-size="12pt" fo:letter-spacing="0.002cm" style:font-size-asian="12pt"/>
    </style:style>
    <style:style style:name="T19" style:family="text">
      <style:text-properties fo:font-size="12pt" fo:letter-spacing="-0.009cm" style:font-size-asian="12pt"/>
    </style:style>
    <style:style style:name="T20" style:family="text">
      <style:text-properties fo:font-size="12pt" fo:letter-spacing="-0.009cm" fo:font-weight="bold" style:font-size-asian="12pt" style:font-weight-asian="bold"/>
    </style:style>
    <style:style style:name="T21" style:family="text">
      <style:text-properties fo:font-size="12pt" fo:letter-spacing="0.095cm" fo:font-weight="bold" style:font-size-asian="12pt" style:font-weight-asian="bold"/>
    </style:style>
    <style:style style:name="T22" style:family="text">
      <style:text-properties fo:font-size="12pt" fo:letter-spacing="-0.002cm" style:font-size-asian="12pt"/>
    </style:style>
    <style:style style:name="T23" style:family="text">
      <style:text-properties fo:font-size="12pt" fo:letter-spacing="0.071cm" style:font-size-asian="12pt"/>
    </style:style>
    <style:style style:name="T24" style:family="text">
      <style:text-properties fo:font-size="12pt" fo:letter-spacing="-0.014cm" style:font-size-asian="12pt"/>
    </style:style>
    <style:style style:name="T25" style:family="text">
      <style:text-properties fo:font-size="12pt" fo:letter-spacing="-0.014cm" fo:font-weight="bold" style:font-size-asian="12pt" style:font-weight-asian="bold"/>
    </style:style>
    <style:style style:name="T26" style:family="text">
      <style:text-properties fo:font-size="12pt" fo:letter-spacing="-0.018cm" style:font-size-asian="12pt"/>
    </style:style>
    <style:style style:name="T27" style:family="text">
      <style:text-properties fo:font-size="12pt" fo:letter-spacing="-0.018cm" fo:font-weight="bold" style:font-size-asian="12pt" style:font-weight-asian="bold"/>
    </style:style>
    <style:style style:name="T28" style:family="text">
      <style:text-properties fo:font-size="12pt" fo:letter-spacing="0.062cm" style:font-size-asian="12pt"/>
    </style:style>
    <style:style style:name="T29" style:family="text">
      <style:text-properties fo:font-size="12pt" fo:letter-spacing="0.065cm" style:font-size-asian="12pt"/>
    </style:style>
    <style:style style:name="T30" style:family="text">
      <style:text-properties fo:font-size="12pt" fo:letter-spacing="0.064cm" style:font-size-asian="12pt"/>
    </style:style>
    <style:style style:name="T31" style:family="text">
      <style:text-properties fo:letter-spacing="-0.025cm"/>
    </style:style>
    <style:style style:name="T32" style:family="text">
      <style:text-properties fo:letter-spacing="-0.019cm"/>
    </style:style>
    <style:style style:name="T33" style:family="text">
      <style:text-properties fo:letter-spacing="-0.007cm"/>
    </style:style>
    <style:style style:name="T34" style:family="text">
      <style:text-properties fo:letter-spacing="-0.011cm"/>
    </style:style>
    <style:style style:name="T35" style:family="text">
      <style:text-properties fo:letter-spacing="-0.004cm"/>
    </style:style>
    <style:style style:name="T36" style:family="text">
      <style:text-properties fo:letter-spacing="-0.023cm"/>
    </style:style>
    <style:style style:name="T37" style:family="text">
      <style:text-properties style:text-position="58% 100%" fo:font-size="5pt" style:font-size-asian="5pt"/>
    </style:style>
    <style:style style:name="T38" style:family="text">
      <style:text-properties style:text-position="58% 100%" fo:font-size="5pt" fo:letter-spacing="0.049cm" style:font-size-asian="5pt"/>
    </style:style>
    <style:style style:name="T39" style:family="text">
      <style:text-properties fo:letter-spacing="-0.012cm"/>
    </style:style>
    <style:style style:name="T40" style:family="text">
      <style:text-properties fo:letter-spacing="-0.009cm"/>
    </style:style>
    <style:style style:name="T41" style:family="text">
      <style:text-properties fo:letter-spacing="-0.014cm"/>
    </style:style>
    <style:style style:name="T42" style:family="text">
      <style:text-properties fo:letter-spacing="-0.021cm"/>
    </style:style>
    <style:style style:name="T43" style:family="text">
      <style:text-properties fo:letter-spacing="-0.005cm"/>
    </style:style>
    <style:style style:name="T44" style:family="text">
      <style:text-properties fo:letter-spacing="-0.018cm"/>
    </style:style>
    <style:style style:name="T45" style:family="text">
      <style:text-properties fo:letter-spacing="-0.002cm"/>
    </style:style>
    <style:style style:name="T46" style:family="text">
      <style:text-properties fo:letter-spacing="-0.016cm"/>
    </style:style>
    <style:style style:name="T47" style:family="text">
      <style:text-properties fo:letter-spacing="0.071cm"/>
    </style:style>
    <style:style style:name="T48" style:family="text">
      <style:text-properties fo:letter-spacing="-0.026cm"/>
    </style:style>
    <style:style style:name="T49" style:family="text">
      <style:text-properties fo:font-size="11pt" style:font-size-asian="11pt"/>
    </style:style>
    <style:style style:name="T50" style:family="text">
      <style:text-properties fo:font-size="11pt" fo:letter-spacing="-0.002cm" style:font-size-asian="11pt"/>
    </style:style>
    <style:style style:name="T51" style:family="text">
      <style:text-properties fo:letter-spacing="0.014cm"/>
    </style:style>
    <style:style style:name="T52" style:family="text">
      <style:text-properties fo:color="#000000" style:font-name="Times New Roman" fo:font-size="12pt" fo:font-weight="bold" style:font-size-asian="12pt" style:font-weight-asian="bold" style:font-size-complex="12pt"/>
    </style:style>
    <style:style style:name="T53" style:family="text">
      <style:text-properties fo:color="#000000" style:font-name="Times New Roman" fo:font-size="12pt" fo:font-weight="normal" style:font-size-asian="12pt" style:font-weight-asian="normal" style:font-size-complex="12pt" style:font-weight-complex="normal"/>
    </style:style>
    <style:style style:name="T54" style:family="text">
      <style:text-properties fo:color="#000000" style:text-position="super 58%"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0"><text:span text:style-name="T2">MANAPPURAM</text:span><text:span text:style-name="T3"> </text:span><text:span text:style-name="T2">FINANCE</text:span><text:span text:style-name="T5"> </text:span><text:span text:style-name="T7">LTD.</text:span></text:p>
        <text:p text:style-name="P31"><text:span text:style-name="T2">Media</text:span><text:span text:style-name="T9"> </text:span><text:span text:style-name="T11">Policy</text:span></text:p>
        <text:p text:style-name="P32"><text:span text:style-name="T2">(Last</text:span><text:span text:style-name="T12"> </text:span><text:span text:style-name="T2">Review-</text:span><text:span text:style-name="T52">19 March 2024</text:span><text:span text:style-name="T11">)</text:span></text:p>
        <text:p text:style-name="P3"/>
        <text:p text:style-name="P3"/>
        <text:p text:style-name="P34">Overview</text:p>
        <text:p text:style-name="P22">Manappuram Finance Ltd. is a leading gold loan company and one of the top NBFCs in India. We take pride in providing good customer service and we enjoy strong relationships with our customers<text:span text:style-name="T40"> </text:span>as<text:span text:style-name="T40"> </text:span>their<text:span text:style-name="T41"> </text:span>preferred<text:span text:style-name="T34"> </text:span>destination<text:span text:style-name="T34"> </text:span>for<text:span text:style-name="T41"> g</text:span>old<text:span text:style-name="T33"> </text:span>loans,<text:span text:style-name="T39"> m</text:span>oney<text:span text:style-name="T42"> </text:span>transfer,<text:span text:style-name="T39"> f</text:span>oreign<text:span text:style-name="T34"> e</text:span>xchange<text:span text:style-name="T40"> </text:span>as<text:span text:style-name="T43"> </text:span>also the recently launched businesses of loan against property, vehicle loans and housing loans.</text:p>
        <text:p text:style-name="P5"/>
        <text:p text:style-name="P23">While<text:span text:style-name="T33"> </text:span>providing<text:span text:style-name="T41"> </text:span>these<text:span text:style-name="T33"> </text:span>services,<text:span text:style-name="T35"> </text:span>the<text:span text:style-name="T35"> </text:span>news<text:span text:style-name="T35"> </text:span>media<text:span text:style-name="T35"> </text:span>is<text:span text:style-name="T43"> </text:span>frequently<text:span text:style-name="T44"> </text:span>interested<text:span text:style-name="T35"> </text:span>in<text:span text:style-name="T45"> </text:span>our<text:span text:style-name="T43"> </text:span>company.<text:span text:style-name="T35"> </text:span>We<text:span text:style-name="T33"> </text:span>have a responsibility to be open and responsive to their information requests because the media are followed by our customers, investors and other stakeholders. Consequently, they exercise influence over how our Company is perceived by them. Accordingly, the following policy guidelines are being prescribed.</text:p>
        <text:p text:style-name="P6"/>
        <text:p text:style-name="P33"><text:span text:style-name="T2">Purpose</text:span><text:span text:style-name="T16"> </text:span><text:span text:style-name="T2">of</text:span><text:span text:style-name="T7"> </text:span><text:span text:style-name="T2">the</text:span><text:span text:style-name="T9"> </text:span><text:span text:style-name="T11">Policy</text:span></text:p>
        <text:p text:style-name="P7"/>
        <text:p text:style-name="P24">The Media policy is intended to ensure<text:span text:style-name="T47"> </text:span>that information disclosed by Manappuram Finance Ltd. is timely,<text:span text:style-name="T45"> </text:span>accurate, appropriate, and relevant to the<text:span text:style-name="T45"> </text:span>situation.<text:span text:style-name="T45"> </text:span>Adherence<text:span text:style-name="T33"> </text:span>to this<text:span text:style-name="T35"> </text:span>policy<text:span text:style-name="T41"> </text:span>is<text:span text:style-name="T35"> </text:span>intended to provide an effective and efficient framework to enable timely dissemination of information.</text:p>
        <text:p text:style-name="P6"/>
        <text:p text:style-name="P33"><text:span text:style-name="T2">Scope</text:span><text:span text:style-name="T14"> </text:span><text:span text:style-name="T2">of</text:span><text:span text:style-name="T7"> </text:span><text:span text:style-name="T2">the</text:span><text:span text:style-name="T7"> </text:span><text:span text:style-name="T11">Policy</text:span></text:p>
        <text:p text:style-name="P8"/>
        <text:p text:style-name="P25">The media policy applies to all employees of Manappuram Finance Ltd. its subsidiaries and divisions as well as members of its Board of Directors concurrent with the Company’s “Code of Practices and Procedures for Fair Disclosure of Unpublished Price Sensitive Information”.<text:span text:style-name="T47"> </text:span>The policy covers all external news media including broadcast, electronic and print.</text:p>
        <text:p text:style-name="P4"/>
      </text:section>
      <text:p text:style-name="P38"><text:span text:style-name="T2">Official</text:span><text:span text:style-name="T12"> </text:span><text:span text:style-name="T2">Company</text:span><text:span text:style-name="T16"> </text:span><text:span text:style-name="T11">Spokesperson</text:span></text:p>
      <text:p text:style-name="P9"/>
      <text:p text:style-name="P24">The MD &amp; CEO shall be the designated as the principal company spokesperson. The department of Corporate Communications/ Public Relations (referred to hereafter as Corporate Communications) shall be designated as the principal media contact for the company. The key personnel in Corporate Communications responsible for the communications with the media are:</text:p>
      <text:list xml:id="list4203626328886696590" text:style-name="WWNum1">
        <text:list-item>
          <text:p text:style-name="P40"><text:span text:style-name="T1">General</text:span><text:span text:style-name="T17"> </text:span><text:span text:style-name="T1">Manager</text:span><text:span text:style-name="T6"> </text:span><text:span text:style-name="T1">–</text:span><text:span text:style-name="T6"> </text:span><text:span text:style-name="T1">Chief</text:span><text:span text:style-name="T18"> </text:span><text:span text:style-name="T19">PRO</text:span></text:p>
        </text:list-item>
        <text:list-item>
          <text:p text:style-name="P41"><text:span text:style-name="T1">General</text:span><text:span text:style-name="T6"> </text:span><text:span text:style-name="T1">Manager</text:span><text:span text:style-name="T6"> </text:span><text:span text:style-name="T1">–</text:span><text:span text:style-name="T6"> </text:span><text:span text:style-name="T1">Corporate</text:span><text:span text:style-name="T17"> </text:span><text:span text:style-name="T10">Communications</text:span></text:p>
        </text:list-item>
      </text:list>
      <text:p text:style-name="P26">Corporate<text:span text:style-name="T48"> </text:span>Communications<text:span text:style-name="T48"> </text:span>will<text:span text:style-name="T48"> </text:span>convey<text:span text:style-name="T48"> </text:span>the<text:span text:style-name="T48"> </text:span>official<text:span text:style-name="T48"> </text:span>Manappuram<text:span text:style-name="T48"> </text:span>Finance<text:span text:style-name="T48"> </text:span>Ltd.<text:span text:style-name="T48">, </text:span>position<text:span text:style-name="T48"> </text:span>as<text:span text:style-name="T48"> </text:span>directed by the MD&amp;CEO on issues of significance or in respect of situations that are controversial or sensitive in nature. Among corporate communications responsibilities:</text:p>
      <text:list xml:id="list30550397" text:continue-numbering="true" text:style-name="WWNum1">
        <text:list-item>
          <text:list>
            <text:list-item>
              <text:p text:style-name="P44">Increase public awareness and understanding of Manappuram Finance Ltd., the services that we provide, our communities, and our prospects.</text:p>
            </text:list-item>
            <text:list-item>
              <text:p text:style-name="P45">Promote a positive public image of Manappuram Finance Ltd. and the work we do to the audiences that are important to the Company, which include existing and prospective customers, employees, government officials, regulators, banks, shareholders, prospective investors, and industry peers.</text:p>
            </text:list-item>
          </text:list>
        </text:list-item>
      </text:list>
      <text:p text:style-name="P10"/>
      <text:p text:style-name="P24">Depending on the issue and situation, the Company shall designate a top management official of the<text:span text:style-name="T33"> </text:span>company<text:span text:style-name="T47"> </text:span>to<text:span text:style-name="T43"> </text:span>be<text:span text:style-name="T39"> </text:span>a<text:span text:style-name="T39"> </text:span>spokesperson<text:span text:style-name="T43"> </text:span>on<text:span text:style-name="T43"> </text:span>a<text:span text:style-name="T39"> </text:span>particular issue<text:span text:style-name="T33"> </text:span>considering<text:span text:style-name="T47"> </text:span>their<text:span text:style-name="T34"> </text:span>knowledge,<text:span text:style-name="T43"> </text:span>experience, and<text:span text:style-name="T48"> </text:span>expertise<text:span text:style-name="T36"> </text:span>after<text:span text:style-name="T36"> </text:span>prior<text:span text:style-name="T36"> </text:span>approval<text:span text:style-name="T48"> </text:span>from<text:span text:style-name="T48"> </text:span>the<text:span text:style-name="T36"> </text:span>MD<text:span text:style-name="T31"> </text:span>&amp;<text:span text:style-name="T42"> </text:span>CEO.<text:span text:style-name="T48"> </text:span>Corporate<text:span text:style-name="T36"> </text:span>communications<text:span text:style-name="T31"> </text:span>will<text:span text:style-name="T44"> </text:span>work<text:span text:style-name="T48"> </text:span>with the so designated spokesperson to prepare the brief to be followed for the media interview with talking points etc. as needed.</text:p>
      <text:p text:style-name="P11"/>
      <text:p text:style-name="P35"><text:span text:style-name="T2">Guidelines</text:span><text:span text:style-name="T20"> </text:span><text:span text:style-name="T2">for</text:span><text:span text:style-name="T14"> </text:span><text:span text:style-name="T2">engaging</text:span><text:span text:style-name="T14"> </text:span><text:span text:style-name="T2">with</text:span><text:span text:style-name="T21"> </text:span><text:span text:style-name="T2">the</text:span><text:span text:style-name="T9"> </text:span><text:span text:style-name="T11">Media</text:span></text:p>
      <text:p text:style-name="P9"/>
      <text:p text:style-name="P27">Given the proliferation of digital, print and visual media it is likely that reporters representing media may get in touch with<text:span text:style-name="T47"> </text:span>employees of the company with the intent to gather/collect <text:s/>information about the company such as :</text:p>
      <text:list xml:id="list3814127019688393579" text:style-name="WWNum2">
        <text:list-item>
          <text:p text:style-name="P46"><text:span text:style-name="T1">Information</text:span><text:span text:style-name="T6"> </text:span><text:span text:style-name="T1">about</text:span><text:span text:style-name="T17"> </text:span><text:span text:style-name="T1">Manappuram</text:span><text:span text:style-name="T6"> </text:span><text:span text:style-name="T1">Finance</text:span><text:span text:style-name="T10"> </text:span><text:span text:style-name="T1">Ltd</text:span><text:span text:style-name="T10"> </text:span><text:span text:style-name="T1">in</text:span><text:span text:style-name="T17"> </text:span><text:span text:style-name="T10">General.</text:span></text:p>
        </text:list-item>
      </text:list>
      <text:p text:style-name="P4"/>
      <text:list xml:id="list30549600" text:continue-numbering="true" text:style-name="WWNum2">
        <text:list-item>
          <text:p text:style-name="P47"><text:span text:style-name="T1">Information about a</text:span><text:span text:style-name="T17"> </text:span><text:span text:style-name="T1">recent unexpected</text:span><text:span text:style-name="T10"> </text:span><text:span text:style-name="T1">event such</text:span><text:span text:style-name="T22"> </text:span><text:span text:style-name="T1">as natural disasters,</text:span><text:span text:style-name="T10"> </text:span><text:span text:style-name="T1">thefts or</text:span><text:span text:style-name="T17"> </text:span><text:span text:style-name="T1">arrests,</text:span><text:span text:style-name="T22"> </text:span><text:span text:style-name="T1">accidents, or injuries; customer or employee complaints, central government, state government or local regulatory actions; etc.</text:span></text:p>
        </text:list-item>
        <text:list-item>
          <text:p text:style-name="P48"><text:span text:style-name="T1">Seeking</text:span><text:span text:style-name="T23"> </text:span><text:span text:style-name="T1">information or comment about an action or event that could impact our industry, new competitive entrants, new product launches, changes in government or Company policies.</text:span></text:p>
        </text:list-item>
        <text:list-item>
          <text:p text:style-name="P49"><text:span text:style-name="T1">General information on a</text:span><text:span text:style-name="T10"> </text:span><text:span text:style-name="T1">topical story</text:span><text:span text:style-name="T8"> </text:span><text:span text:style-name="T1">in your</text:span><text:span text:style-name="T22"> </text:span><text:span text:style-name="T1">community</text:span><text:span text:style-name="T13"> </text:span><text:span text:style-name="T1">such as changes in</text:span><text:span text:style-name="T22"> </text:span><text:span text:style-name="T1">local governmental officials or policies, problems, or issues specific to the community you serve etc.</text:span></text:p>
        </text:list-item>
      </text:list>
      <text:p text:style-name="P12"/>
      <text:p text:style-name="P28">Employees are strictly prohibited from responding to any such requests/attempts/calls/ mails soliciting<text:span text:style-name="T45"> </text:span>information<text:span text:style-name="T45"> </text:span>or<text:span text:style-name="T45"> </text:span>to extract information on<text:span text:style-name="T45"> </text:span>any<text:span text:style-name="T43"> </text:span>such issues. All<text:span text:style-name="T45"> </text:span>employees should be<text:span text:style-name="T45"> </text:span>alert to detect any attempts from Media direct or indirect or in disguise to collect information deliberately<text:span text:style-name="T48"> </text:span>to<text:span text:style-name="T48"> </text:span>malign<text:span text:style-name="T42"> </text:span>the<text:span text:style-name="T34"> </text:span>Company.<text:span text:style-name="T41"> </text:span>Employees<text:span text:style-name="T42"> </text:span>should<text:span text:style-name="T36"> </text:span>not<text:span text:style-name="T36"> </text:span>engage<text:span text:style-name="T31"> </text:span>into<text:span text:style-name="T36"> </text:span>entertaining<text:span text:style-name="T31"> </text:span>or<text:span text:style-name="T31"> </text:span>responding to<text:span text:style-name="T39"> </text:span>any<text:span text:style-name="T42"> </text:span>such<text:span text:style-name="T44"> </text:span>attempts<text:span text:style-name="T34"> </text:span>from<text:span text:style-name="T34"> </text:span>Media<text:span text:style-name="T44"> </text:span>made<text:span text:style-name="T32"> </text:span>directly<text:span text:style-name="T32"> </text:span>or<text:span text:style-name="T44"> </text:span>indirectly<text:span text:style-name="T32"> </text:span>or<text:span text:style-name="T34"> </text:span>in<text:span text:style-name="T39"> </text:span>disguise.<text:span text:style-name="T39"> </text:span>Any<text:span text:style-name="T36"> </text:span>mails<text:span text:style-name="T34"> </text:span>or<text:span text:style-name="T44"> </text:span>messages received by any employees shall be referred to the Corporate Communications Department for appropriate action. Any calls or verbal requests shall be dealt with the standard reply as given <text:span text:style-name="T35">below:</text:span></text:p>
      <text:p text:style-name="P29">“Thank you for your interest in our company.<text:span text:style-name="T47"> </text:span>It is our Company’s policy to refer all media inquiries to our Corporate Communications Department. You can reach them at:</text:p>
      <text:p text:style-name="P13"/>
      <text:list xml:id="list30533246" text:continue-numbering="true" text:style-name="WWNum2">
        <text:list-item>
          <text:list>
            <text:list-item>
              <text:p text:style-name="P42"><text:span text:style-name="T1">General</text:span><text:span text:style-name="T17"> </text:span><text:span text:style-name="T1">Manager</text:span><text:span text:style-name="T6"> </text:span><text:span text:style-name="T1">–</text:span><text:span text:style-name="T6"> </text:span><text:span text:style-name="T1">Chief</text:span><text:span text:style-name="T18"> </text:span><text:span text:style-name="T19">PRO</text:span><text:span text:style-name="T1"><text:tab/>Mob:</text:span><text:span text:style-name="T6"> </text:span><text:span text:style-name="T1">9388494645, </text:span><text:a xlink:type="simple" xlink:href="mailto:gmcpro@manappuram.com" text:style-name="Internet_20_link" text:visited-style-name="Visited_20_Internet_20_Link"><text:span text:style-name="T10">gmcpro@manappuram.com</text:span></text:a></text:p>
            </text:list-item>
            <text:list-item>
              <text:p text:style-name="P43"><text:span text:style-name="T1">General</text:span><text:span text:style-name="T17"> </text:span><text:span text:style-name="T1">Manager</text:span><text:span text:style-name="T6"> </text:span><text:span text:style-name="T49">–</text:span><text:span text:style-name="T50"> </text:span><text:span text:style-name="T1">Corp. </text:span><text:span text:style-name="T10">Comm.</text:span><text:span text:style-name="T1"><text:tab/>Mob:</text:span><text:span text:style-name="T6"> </text:span><text:span text:style-name="T1">9072005622,</text:span><text:span text:style-name="T22"> </text:span><text:a xlink:type="simple" xlink:href="mailto:gmcc@manappuram.com" text:style-name="Internet_20_link" text:visited-style-name="Visited_20_Internet_20_Link"><text:span text:style-name="T10">gmcc@manappuram.com</text:span></text:a></text:p>
            </text:list-item>
          </text:list>
        </text:list-item>
      </text:list>
      <text:p text:style-name="P1"/>
      <text:p text:style-name="P14"/>
      <text:p text:style-name="P23">Whenever taking a call from the media, employees should display the same courtesy and professionalism in which we approach customers.<text:span text:style-name="T47"> </text:span>Act quickly<text:span text:style-name="T43"> </text:span>when approached by<text:span text:style-name="T35"> </text:span>the media to ensure that the reporter’s deadline is met. This is important because the way this call is handled may<text:span text:style-name="T41"> </text:span>be<text:span text:style-name="T35"> </text:span>the<text:span text:style-name="T45"> </text:span>reporter’s<text:span text:style-name="T43"> </text:span>first impression<text:span text:style-name="T45"> </text:span>of<text:span text:style-name="T43"> </text:span>Manappuram Finance Ltd. and that first impression<text:span text:style-name="T45"> </text:span>may end up in the story published or the news segment broadcast.<text:span text:style-name="T47"> </text:span>In order to promote our customer service<text:span text:style-name="T42"> </text:span>image,<text:span text:style-name="T41"> </text:span>it<text:span text:style-name="T32"> </text:span>is<text:span text:style-name="T41"> </text:span>important<text:span text:style-name="T39"> </text:span>to<text:span text:style-name="T46"> </text:span>respond<text:span text:style-name="T41"> </text:span>quickly,<text:span text:style-name="T32"> </text:span>courteously<text:span text:style-name="T36"> </text:span>and<text:span text:style-name="T32"> </text:span>professionally<text:span text:style-name="T42"> </text:span>to<text:span text:style-name="T46"> </text:span>all<text:span text:style-name="T44"> </text:span>media<text:span text:style-name="T46"> </text:span>calls.</text:p>
      <text:p text:style-name="P15"/>
      <text:p text:style-name="P18">To reiterate, employees will contact Corporate Communications immediately when approached by the media.<text:span text:style-name="T47"> </text:span>They should not let a reporter compel them to answer questions on the spot.</text:p>
      <text:p text:style-name="P39"><text:span text:style-name="T2">Guidelines</text:span><text:span text:style-name="T25"> </text:span><text:span text:style-name="T2">for</text:span><text:span text:style-name="T27"> </text:span><text:span text:style-name="T2">Photographs</text:span><text:span text:style-name="T20"> </text:span><text:span text:style-name="T2">and</text:span><text:span text:style-name="T25"> </text:span><text:span text:style-name="T7">Film</text:span></text:p>
      <text:p text:style-name="P9"/>
      <text:p text:style-name="P19">A similar process as described above will be used when someone from the media is requesting permission to take photographs or to film inside our facilities. Refer the caller to Corporate Communications/ Public Relations.<text:span text:style-name="T47"> </text:span>No one will be given access to the company’s facility for a photo or filming without due approval from Head Office. The decision whether to approve the request or not will be based upon considerations including (but not limited to):</text:p>
      <text:p text:style-name="P12"/>
      <text:list xml:id="list30528324" text:continue-numbering="true" text:style-name="WWNum2">
        <text:list-item>
          <text:list>
            <text:list-item>
              <text:list>
                <text:list-item>
                  <text:p text:style-name="P50"><text:span text:style-name="T1">What</text:span><text:span text:style-name="T19"> </text:span><text:span text:style-name="T1">does the</text:span><text:span text:style-name="T10"> </text:span><text:span text:style-name="T1">Company</text:span><text:span text:style-name="T19"> </text:span><text:span text:style-name="T1">have</text:span><text:span text:style-name="T22"> </text:span><text:span text:style-name="T1">to</text:span><text:span text:style-name="T18"> </text:span><text:span text:style-name="T1">gain from</text:span><text:span text:style-name="T18"> </text:span><text:span text:style-name="T1">the</text:span><text:span text:style-name="T10"> </text:span><text:span text:style-name="T1">photo and</text:span><text:span text:style-name="T22"> </text:span><text:span text:style-name="T10">filming?</text:span></text:p>
                </text:list-item>
                <text:list-item>
                  <text:p text:style-name="P51"><text:span text:style-name="T1">How</text:span><text:span text:style-name="T19"> </text:span><text:span text:style-name="T1">much</text:span><text:span text:style-name="T10"> </text:span><text:span text:style-name="T1">disruption will</text:span><text:span text:style-name="T22"> </text:span><text:span text:style-name="T1">this</text:span><text:span text:style-name="T10"> </text:span><text:span text:style-name="T1">cause</text:span><text:span text:style-name="T19"> </text:span><text:span text:style-name="T1">to </text:span><text:span text:style-name="T10">operations?</text:span></text:p>
                </text:list-item>
                <text:list-item>
                  <text:p text:style-name="P52"><text:span text:style-name="T1">Does</text:span><text:span text:style-name="T6"> </text:span><text:span text:style-name="T1">the</text:span><text:span text:style-name="T22"> </text:span><text:span text:style-name="T1">facility</text:span><text:span text:style-name="T19"> </text:span><text:span text:style-name="T1">look good</text:span><text:span text:style-name="T22"> </text:span><text:span text:style-name="T1">for</text:span><text:span text:style-name="T10"> pictures?</text:span></text:p>
                </text:list-item>
              </text:list>
            </text:list-item>
          </text:list>
        </text:list-item>
      </text:list>
      <text:p text:style-name="P1"/>
      <text:p text:style-name="P1"/>
      <text:p text:style-name="P21">A<text:span text:style-name="T40"> </text:span>reporter<text:span text:style-name="T40"> </text:span>or<text:span text:style-name="T34"> </text:span>camera<text:span text:style-name="T34"> </text:span>crew<text:span text:style-name="T40"> </text:span>may<text:span text:style-name="T44"> </text:span>show<text:span text:style-name="T40"> </text:span>up<text:span text:style-name="T40"> </text:span>unannounced<text:span text:style-name="T40"> </text:span>at<text:span text:style-name="T43"> </text:span>the<text:span text:style-name="T40"> </text:span>Company’s<text:span text:style-name="T40"> </text:span>branches<text:span text:style-name="T43"> </text:span>or<text:span text:style-name="T34"> </text:span>offices.<text:span text:style-name="T40"> </text:span>This is<text:span text:style-name="T35"> </text:span>most<text:span text:style-name="T45"> </text:span>likely<text:span text:style-name="T34"> </text:span>to<text:span text:style-name="T35"> </text:span>occur in crisis<text:span text:style-name="T45"> </text:span>situations<text:span text:style-name="T35"> </text:span>at<text:span text:style-name="T35"> </text:span>one<text:span text:style-name="T45"> </text:span>of our<text:span text:style-name="T43"> </text:span>facilities<text:span text:style-name="T35"> </text:span>or<text:span text:style-name="T43"> </text:span>within<text:span text:style-name="T35"> </text:span>one<text:span text:style-name="T43"> </text:span>of<text:span text:style-name="T43"> </text:span>the communities we serve. It could also occur if the media learned about an event at any of our branches/ offices from an external source.</text:p>
      <text:p text:style-name="P16"/>
      <text:p text:style-name="P28">When<text:span text:style-name="T40"> </text:span>dealing<text:span text:style-name="T33"> </text:span>with<text:span text:style-name="T35"> </text:span>reporters<text:span text:style-name="T33"> </text:span>(or<text:span text:style-name="T43"> </text:span>camera<text:span text:style-name="T33"> </text:span>crews)<text:span text:style-name="T40"> </text:span>who<text:span text:style-name="T40"> </text:span>may<text:span text:style-name="T44"> </text:span>show<text:span text:style-name="T40"> </text:span>up<text:span text:style-name="T40"> </text:span>unannounced,<text:span text:style-name="T33"> </text:span>the<text:span text:style-name="T43"> </text:span>manager<text:span text:style-name="T43"> </text:span>and staff should act with the same courtesy and professionalism as we approach customers.<text:span text:style-name="T47"> </text:span>Contact Corporate<text:span text:style-name="T48"> </text:span>Communications<text:span text:style-name="T48"> </text:span>immediately<text:span text:style-name="T48"> </text:span>and<text:span text:style-name="T48"> </text:span>let<text:span text:style-name="T48"> </text:span>them<text:span text:style-name="T48"> </text:span>know<text:span text:style-name="T48"> </text:span>which<text:span text:style-name="T48"> </text:span>news<text:span text:style-name="T48"> </text:span>source<text:span text:style-name="T48"> </text:span>is<text:span text:style-name="T48"> </text:span>there.<text:span text:style-name="T51"> </text:span>Corporate Communications will contact the reporter’s newsroom or editor for clarification. In no case will Corporate Communications send media to any branch or other facility operated by the company without prior approval by the management.</text:p>
      <text:p text:style-name="P10"/>
      <text:p text:style-name="P20">The<text:span text:style-name="T34"> </text:span>following<text:span text:style-name="T33"> </text:span>guidelines<text:span text:style-name="T33"> </text:span>should<text:span text:style-name="T33"> </text:span>be<text:span text:style-name="T33"> </text:span>used<text:span text:style-name="T33"> </text:span>when<text:span text:style-name="T33"> </text:span>television<text:span text:style-name="T33"> </text:span>camera<text:span text:style-name="T40"> </text:span>crews<text:span text:style-name="T33"> </text:span>or<text:span text:style-name="T43"> </text:span>print<text:span text:style-name="T33"> </text:span>photographers show up unannounced at your facility.</text:p>
      <text:list xml:id="list8006251084380270526" text:style-name="WWNum3">
        <text:list-item>
          <text:p text:style-name="P53"><text:span text:style-name="T1">We</text:span><text:span text:style-name="T28"> </text:span><text:span text:style-name="T1">cannot</text:span><text:span text:style-name="T29"> </text:span><text:span text:style-name="T1">prevent</text:span><text:span text:style-name="T29"> </text:span><text:span text:style-name="T1">the</text:span><text:span text:style-name="T29"> </text:span><text:span text:style-name="T1">media</text:span><text:span text:style-name="T30"> </text:span><text:span text:style-name="T1">from</text:span><text:span text:style-name="T29"> </text:span><text:span text:style-name="T1">photographing</text:span><text:span text:style-name="T29"> </text:span><text:span text:style-name="T1">or</text:span><text:span text:style-name="T30"> </text:span><text:span text:style-name="T1">filming</text:span><text:span text:style-name="T29"> </text:span><text:span text:style-name="T1">the</text:span><text:span text:style-name="T30"> </text:span><text:span text:style-name="T1">exterior</text:span><text:span text:style-name="T30"> </text:span><text:span text:style-name="T1">of</text:span><text:span text:style-name="T30"> </text:span><text:span text:style-name="T1">our</text:span><text:span text:style-name="T30"> </text:span><text:span text:style-name="T1">facilities. However, they cannot enter our facility to photograph or film without our permission.</text:span></text:p>
        </text:list-item>
        <text:list-item>
          <text:p text:style-name="P54"><text:span text:style-name="T1">The</text:span><text:span text:style-name="T4"> </text:span><text:span text:style-name="T1">media</text:span><text:span text:style-name="T24"> </text:span><text:span text:style-name="T1">cannot</text:span><text:span text:style-name="T8"> </text:span><text:span text:style-name="T1">block</text:span><text:span text:style-name="T13"> </text:span><text:span text:style-name="T1">the</text:span><text:span text:style-name="T26"> </text:span><text:span text:style-name="T1">entrance</text:span><text:span text:style-name="T26"> </text:span><text:span text:style-name="T1">to</text:span><text:span text:style-name="T13"> </text:span><text:span text:style-name="T1">our</text:span><text:span text:style-name="T17"> </text:span><text:span text:style-name="T1">facility</text:span><text:span text:style-name="T24"> </text:span><text:span text:style-name="T1">or</text:span><text:span text:style-name="T26"> </text:span><text:span text:style-name="T1">prevent</text:span><text:span text:style-name="T8"> </text:span><text:span text:style-name="T1">people</text:span><text:span text:style-name="T13"> </text:span><text:span text:style-name="T1">from</text:span><text:span text:style-name="T8"> </text:span><text:span text:style-name="T1">entering</text:span><text:span text:style-name="T15"> </text:span><text:span text:style-name="T1">our</text:span><text:span text:style-name="T26"> </text:span><text:span text:style-name="T1">facility</text:span><text:span text:style-name="T4"> </text:span><text:span text:style-name="T1">or conducting business as usual.</text:span></text:p>
        </text:list-item>
      </text:list>
      <text:p text:style-name="P37">Be courteous and friendly, but also remember that no matter how well-mannered the reporter, photographer<text:span text:style-name="T41"> </text:span>or<text:span text:style-name="T41"> </text:span>camera<text:span text:style-name="T39"> </text:span>crew<text:span text:style-name="T34"> </text:span>are,<text:span text:style-name="T43"> </text:span>everything<text:span text:style-name="T40"> </text:span>you<text:span text:style-name="T40"> </text:span>say<text:span text:style-name="T46"> </text:span>and<text:span text:style-name="T34"> </text:span>do<text:span text:style-name="T39"> </text:span>may<text:span text:style-name="T42"> </text:span>be<text:span text:style-name="T34"> </text:span>observed<text:span text:style-name="T34"> </text:span>and<text:span text:style-name="T34"> </text:span>reported<text:span text:style-name="T34"> </text:span>by<text:span text:style-name="T44"> </text:span>the media representative.</text:p>
      <text:p text:style-name="P17"/>
      <text:p text:style-name="P36">Media<text:span text:style-name="T40"> </text:span>policy<text:span text:style-name="T46"> </text:span>Version <text:span text:style-name="T53">19</text:span><text:span text:style-name="T54">th</text:span><text:span text:style-name="T53"> March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n" fo:country="US"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164cm" fo:margin-right="0cm" fo:text-indent="0cm" style:auto-text-indent="false"/>
      <style:text-properties style:font-name="Times New Roman" fo:font-size="12pt" fo:language="en" fo:country="US"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164cm" fo:margin-right="0cm" fo:text-align="justify" style:justify-single-word="false" fo:text-indent="-0.635cm" style:auto-text-indent="false"/>
      <style:text-properties style:font-name="Times New Roman" fo:language="en" fo:country="US"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en" fo:country="US"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etter-spacing="normal" fo:language="en" fo:country="US"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font-size="12pt" fo:letter-spacing="normal" fo:language="en" fo:country="US"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797cm" fo:margin-left="1.16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97cm" fo:margin-left="2.8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97cm" fo:margin-left="4.5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6.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7.8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2.8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972cm" fo:margin-left="1.164cm"/>
        </style:list-level-properties>
        <style:text-properties style:font-name="Times New Roman1"/>
      </text:list-level-style-bullet>
      <text:list-level-style-number text:level="2" text:style-name="ListLabel_20_3" style:num-suffix="." style:num-format="1">
        <style:list-level-properties text:list-level-position-and-space-mode="label-alignment">
          <style:list-level-label-alignment text:label-followed-by="listtab" fo:text-indent="-0.637cm" fo:margin-left="1.16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466cm" fo:margin-left="2.11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3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9.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6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4.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7cm" fo:margin-left="1.16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1.27cm" fo:margin-left="1.164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1.27cm" fo:margin-left="4.5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6.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7.8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8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399cm" fo:margin-bottom="1.76cm" fo:margin-left="1.376cm" fo:margin-right="2.328cm" style:writing-mode="lr-tb" style:layout-grid-color="#c0c0c0" style:layout-grid-lines="237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3">
      <style:page-layout-properties fo:page-width="21.59cm" fo:page-height="27.94cm" style:num-format="1" style:print-orientation="portrait" fo:margin-top="3.14cm" fo:margin-bottom="1.76cm" fo:margin-left="1.376cm" fo:margin-right="2.328cm" style:writing-mode="lr-tb" style:layout-grid-color="#c0c0c0" style:layout-grid-lines="230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BIN JOSEPH</meta:initial-creator>
    <meta:creation-date>2024-02-26T06:58:51</meta:creation-date>
    <dc:date>2024-06-08T10:28:45.15</dc:date>
    <meta:editing-duration>PT11M8S</meta:editing-duration>
    <meta:generator>OpenOffice/4.1.1$Win32 OpenOffice.org_project/411m6$Build-9775</meta:generator>
    <dc:creator>hridhya t</dc:creator>
    <meta:editing-cycles>3</meta:editing-cycles>
    <meta:printed-by>hridhya t</meta:printed-by>
    <meta:print-date>2024-06-08T10:17:56.37</meta:print-date>
    <meta:document-statistic meta:table-count="0" meta:image-count="0" meta:object-count="0" meta:page-count="5" meta:paragraph-count="42" meta:word-count="1212" meta:character-count="78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